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" style:parent-style-name="清單段落" style:list-style-name="LFO16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清單段落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9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6" style:parent-style-name="內文" style:family="paragraph">
      <style:paragraph-properties style:line-height-at-least="0in" fo:margin-left="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20pt" style:font-size-asian="20pt" style:font-size-complex="20pt"/>
    </style:style>
    <style:style style:name="P35" style:parent-style-name="清單段落" style:list-style-name="LFO16" style:family="paragraph">
      <style:paragraph-properties fo:margin-bottom="0.25in"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清單段落" style:list-style-name="LFO32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style:line-height-at-least="0in" fo:margin-left="0.6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39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3" style:parent-style-name="清單段落" style:list-style-name="LFO32" style:family="paragraph">
      <style:paragraph-properties style:line-height-at-least="0in" fo:margin-left="0.68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46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0" style:parent-style-name="清單段落" style:list-style-name="LFO32" style:family="paragraph">
      <style:paragraph-properties style:line-height-at-least="0in" fo:margin-left="0.68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53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7" style:parent-style-name="清單段落" style:list-style-name="LFO32" style:family="paragraph">
      <style:paragraph-properties style:line-height-at-least="0in" fo:margin-left="0.687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0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4" style:parent-style-name="清單段落" style:list-style-name="LFO32" style:family="paragraph">
      <style:paragraph-properties style:line-height-at-least="0in" fo:margin-left="0.68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7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0" style:parent-style-name="清單段落" style:list-style-name="LFO32" style:family="paragraph">
      <style:paragraph-properties style:line-height-at-least="0in" fo:margin-left="0.687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73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style:line-height-at-least="0in" fo:margin-left="0.3541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end" style:line-height-at-least="0in" fo:margin-left="0.196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空氣汙染自我防護</text:p>
      <text:p text:style-name="P2"/>
      <text:p text:style-name="P3"/>
      <text:p text:style-name="P4"/>
      <text:p text:style-name="P5"><text:s text:c="3"/>空氣汙染是影響健康的主要環境風險之一；空氣汙染是重要的致癌物質，空氣汙染中的PM2.5被WHO認定是一級致癌物質，許許多多的研究也發現，空氣汙染與許多癌症相關，像是肺癌、肝癌、胃臟癌、膀胱癌等等。更多許多研究發現，空氣汙染會造成許多心血管疾病和失智症與腦部的退化。</text:p>
      <text:p text:style-name="P6"/>
      <text:p text:style-name="P7"/>
      <text:p text:style-name="P8"/>
      <text:list text:style-name="LFO16" text:continue-numbering="true">
        <text:list-item>
          <text:p text:style-name="P9">空氣汙染之自我保護3招</text:p>
        </text:list-item>
      </text:list>
      <text:p text:style-name="P10"/>
      <text:p text:style-name="P11"><text:s text:c="2"/>第一招 善用口罩保健康</text:p>
      <text:p text:style-name="P12"><text:s text:c="3"/>1.建議外出可戴口罩，口罩應儘可能與臉部密合。</text:p>
      <text:p text:style-name="P13"><text:s text:c="3"/>2.由戶外進入室內時，記得洗手洗臉、清潔鼻腔。</text:p>
      <text:p text:style-name="P14"><text:s text:c="3"/>3.適當關閉門窗及使用空氣清淨機，以減少細懸浮微粒(PM2.5)之暴 <text:s/></text:p>
      <text:p text:style-name="P15"><text:s text:c="5"/>露。</text:p>
      <text:p text:style-name="P16"/>
      <text:p text:style-name="P17"/>
      <text:p text:style-name="P18"><text:s text:c="2"/>第二招 待在室內保健康</text:p>
      <text:p text:style-name="P19">1.應減少在戶外活動時間。</text:p>
      <text:p text:style-name="P20">2.改變運動型態。</text:p>
      <text:p text:style-name="P21">3.避開交通高峰時段及路段。</text:p>
      <text:p text:style-name="P22">4.老人、兒童及慢性呼吸道疾病患者更需要留意。</text:p>
      <text:p text:style-name="P23"/>
      <text:p text:style-name="P24"/>
      <text:p text:style-name="P25"><text:s text:c="2"/>第三招 自我管理好健康</text:p>
      <text:p text:style-name="P26"><text:span text:style-name="T27">1</text:span><text:span text:style-name="T28">.</text:span><text:span text:style-name="T29">生活作息規律</text:span><text:span text:style-name="T30">。</text:span></text:p>
      <text:p text:style-name="P31">2.多運用大眾運輸工具、自行車及步行。</text:p>
      <text:p text:style-name="P32">3.適當運動以維持身體健康狀態。</text:p>
      <text:p text:style-name="P33"/>
      <text:p text:style-name="P34"/>
      <text:soft-page-break/>
      <text:list text:style-name="LFO16" text:continue-numbering="true">
        <text:list-item>
          <text:p text:style-name="P35">空氣汙染自我保護6式</text:p>
        </text:list-item>
      </text:list>
      <text:list text:style-name="LFO32" text:continue-numbering="true">
        <text:list-item>
          <text:p text:style-name="P36"><text:span text:style-name="T37">食</text:span><text:span text:style-name="T38">要健康烹調</text:span></text:p>
        </text:list-item>
      </text:list>
      <text:p text:style-name="P39">1.多選擇水煮、清蒸方式烹調的食物。</text:p>
      <text:p text:style-name="P40">2.烹煮時應開啟抽油煙機。</text:p>
      <text:p text:style-name="P41">3.少吃油炸、燒烤食物。</text:p>
      <text:p text:style-name="P42"/>
      <text:list text:style-name="LFO32" text:continue-numbering="true">
        <text:list-item>
          <text:p text:style-name="P43"><text:span text:style-name="T44">衣</text:span><text:span text:style-name="T45">要天然環保</text:span></text:p>
        </text:list-item>
      </text:list>
      <text:p text:style-name="P46">1.多選擇天然纖維材料。</text:p>
      <text:p text:style-name="P47">2.少穿化學合成纖維衣物。</text:p>
      <text:p text:style-name="P48">3.選用環保清潔劑。</text:p>
      <text:p text:style-name="P49"/>
      <text:list text:style-name="LFO32" text:continue-numbering="true">
        <text:list-item>
          <text:p text:style-name="P50"><text:span text:style-name="T51">住</text:span><text:span text:style-name="T52">要綠化節電</text:span></text:p>
        </text:list-item>
      </text:list>
      <text:p text:style-name="P53">1.節約用電。</text:p>
      <text:p text:style-name="P54">2.多綠化環境。</text:p>
      <text:p text:style-name="P55">3.少抽菸。</text:p>
      <text:p text:style-name="P56"/>
      <text:list text:style-name="LFO32" text:continue-numbering="true">
        <text:list-item>
          <text:p text:style-name="P57"><text:span text:style-name="T58">行</text:span><text:span text:style-name="T59">要綠能減碳</text:span></text:p>
        </text:list-item>
      </text:list>
      <text:p text:style-name="P60">1.多搭乘公共運輸或騎腳踏車、步行。</text:p>
      <text:p text:style-name="P61">2.選購低汙染綠能車輛。</text:p>
      <text:p text:style-name="P62">3.汽機車定期檢驗保養。</text:p>
      <text:p text:style-name="P63"/>
      <text:list text:style-name="LFO32" text:continue-numbering="true">
        <text:list-item>
          <text:p text:style-name="P64"><text:span text:style-name="T65">育</text:span><text:span text:style-name="T66">要環保增能</text:span></text:p>
        </text:list-item>
      </text:list>
      <text:p text:style-name="P67">1.多瞭解空氣汙染及自我防護知識。</text:p>
      <text:p text:style-name="P68">2.少紙化、電子化、可用再生紙。</text:p>
      <text:p text:style-name="P69"/>
      <text:list text:style-name="LFO32" text:continue-numbering="true">
        <text:list-item>
          <text:p text:style-name="P70"><text:span text:style-name="T71">樂</text:span><text:span text:style-name="T72">要3少2多</text:span></text:p>
        </text:list-item>
      </text:list>
      <text:p text:style-name="P73">1.少焚香、少紙錢、少鞭炮。</text:p>
      <text:p text:style-name="P74">2.多以米鮮花素果取代燒紙錢。</text:p>
      <text:p text:style-name="P75">3.多使用環保炮竹、集中焚燒紙錢。</text:p>
      <text:p text:style-name="P76"/>
      <text:p text:style-name="P77"><text:span text:style-name="T78">南開科技</text:span><text:span text:style-name="T79">大</text:span><text:span text:style-name="T80">學 學務處</text:span><text:span text:style-name="T81">身心健康中心</text:span><text:span text:style-name="T82"><text:s/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0pt" style:font-size-asian="20pt" style:font-size-complex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size="12pt" style:font-size-asian="12pt" style:font-size-complex="12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2pt" style:font-size-asian="12pt" style:font-size-complex="12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111in solid #000000" fo:padding-top="0.5555in" fo:padding-left="0.3034in" fo:padding-bottom="0in" fo:padding-right="0.3034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User</meta:initial-creator>
    <dc:creator>洪玉如</dc:creator>
    <meta:creation-date>2020-12-09T03:43:00Z</meta:creation-date>
    <dc:date>2020-12-09T03:43:00Z</dc:date>
    <meta:print-date>2020-03-19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0" meta:row-count="5" meta:non-whitespace-character-count="707"/>
  </office:meta>
</office:document-meta>
</file>