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勘亭流" svg:font-family="華康勘亭流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normal" style:font-weight-asian="normal" style:text-outline="true" style:use-window-font-color="true" fo:font-size="25pt" style:font-size-asian="25pt" style:font-size-complex="25pt"/>
    </style:style>
    <style:style style:name="P2" style:parent-style-name="內文" style:family="paragraph">
      <style:text-properties style:font-name="標楷體" style:font-name-asian="標楷體" fo:font-weight="normal" style:font-weight-asian="normal" style:text-outline="true" style:use-window-font-color="true" fo:font-size="18pt" style:font-size-asian="18pt" style:font-size-complex="18pt"/>
    </style:style>
    <style:style style:name="P3" style:parent-style-name="內文" style:list-style-name="LFO9" style:family="paragraph"/>
    <style:style style:name="T4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7" style:parent-style-name="內文" style:list-style-name="LFO9" style:family="paragraph"/>
    <style:style style:name="T8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1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11" style:parent-style-name="內文" style:list-style-name="LFO9" style:family="paragraph"/>
    <style:style style:name="T12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1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15" style:parent-style-name="內文" style:list-style-name="LFO9" style:family="paragraph"/>
    <style:style style:name="T16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2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21" style:parent-style-name="內文" style:list-style-name="LFO9" style:family="paragraph"/>
    <style:style style:name="T22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2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27" style:parent-style-name="內文" style:list-style-name="LFO9" style:family="paragraph"/>
    <style:style style:name="T28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3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33" style:parent-style-name="內文" style:list-style-name="LFO9" style:family="paragraph"/>
    <style:style style:name="T34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3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38" style:parent-style-name="內文" style:family="paragraph">
      <style:text-properties style:font-name="標楷體" style:font-name-asian="標楷體" fo:font-weight="normal" style:font-weight-asian="normal" style:text-outline="true" style:use-window-font-color="true" fo:font-size="18pt" style:font-size-asian="18pt" style:font-size-complex="18pt"/>
    </style:style>
    <style:style style:name="P39" style:parent-style-name="內文" style:list-style-name="LFO9" style:family="paragraph"/>
    <style:style style:name="T40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6pt" style:font-size-asian="16pt" style:font-size-complex="16pt"/>
    </style:style>
    <style:style style:name="P4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4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4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4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4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46" style:parent-style-name="內文" style:list-style-name="LFO9" style:family="paragraph"/>
    <style:style style:name="T47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6pt" style:font-size-asian="16pt" style:font-size-complex="16pt"/>
    </style:style>
    <style:style style:name="P4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4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5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5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5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53" style:parent-style-name="內文" style:family="paragraph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5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8pt" style:font-size-asian="18pt" style:font-size-complex="18pt"/>
    </style:style>
    <style:style style:name="P55" style:parent-style-name="內文" style:list-style-name="LFO9" style:family="paragraph"/>
    <style:style style:name="T56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57" style:parent-style-name="內文" style:list-style-name="LFO9" style:family="paragraph"/>
    <style:style style:name="T58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60" style:parent-style-name="內文" style:list-style-name="LFO9" style:family="paragraph"/>
    <style:style style:name="T61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62" style:parent-style-name="內文" style:list-style-name="LFO9" style:family="paragraph"/>
    <style:style style:name="T63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64" style:parent-style-name="內文" style:list-style-name="LFO9" style:family="paragraph"/>
    <style:style style:name="T65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66" style:parent-style-name="內文" style:list-style-name="LFO9" style:family="paragraph"/>
    <style:style style:name="T67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68" style:parent-style-name="內文" style:list-style-name="LFO9" style:family="paragraph"/>
    <style:style style:name="T69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70" style:parent-style-name="內文" style:list-style-name="LFO9" style:family="paragraph"/>
    <style:style style:name="T71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72" style:parent-style-name="內文" style:list-style-name="LFO9" style:family="paragraph"/>
    <style:style style:name="T73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76" style:parent-style-name="內文" style:list-style-name="LFO9" style:family="paragraph"/>
    <style:style style:name="T77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7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3pt" style:font-size-asian="13pt" style:font-size-complex="13pt"/>
    </style:style>
    <style:style style:name="P79" style:parent-style-name="內文" style:family="paragraph">
      <style:text-properties style:font-name="標楷體" style:font-name-asian="標楷體" fo:font-weight="normal" style:font-weight-asian="normal" style:text-outline="true" style:use-window-font-color="true" fo:font-size="18pt" style:font-size-asian="18pt" style:font-size-complex="17pt"/>
    </style:style>
    <style:style style:name="P80" style:parent-style-name="內文" style:list-style-name="LFO9" style:family="paragraph"/>
    <style:style style:name="T81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text-outline="true" style:use-window-font-color="true" fo:font-size="13.5pt" style:font-size-asian="13.5pt" style:font-size-complex="13.5pt"/>
    </style:style>
    <style:style style:name="P85" style:parent-style-name="內文" style:family="paragraph">
      <style:paragraph-properties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 style:font-size-complex="12pt"/>
    </style:style>
    <style:style style:name="P100" style:parent-style-name="內文" style:list-style-name="LFO9" style:family="paragraph"/>
    <style:style style:name="T101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text-outline="true" style:use-window-font-color="true" fo:font-size="13.5pt" style:font-size-asian="13.5pt" style:font-size-complex="13.5pt"/>
    </style:style>
    <style:style style:name="P105" style:parent-style-name="內文" style:family="paragraph">
      <style:paragraph-properties fo:margin-left="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107" style:parent-style-name="內文" style:list-style-name="LFO9" style:family="paragraph"/>
    <style:style style:name="T108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text-outline="true" style:use-window-font-color="true" fo:font-size="13.5pt" style:font-size-asian="13.5pt" style:font-size-complex="13.5pt"/>
    </style:style>
    <style:style style:name="P112" style:parent-style-name="內文" style:family="paragraph">
      <style:paragraph-properties fo:margin-left="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120" style:parent-style-name="內文" style:list-style-name="LFO9" style:family="paragraph"/>
    <style:style style:name="T121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style:text-outline="true" style:use-window-font-color="true" fo:font-size="13.5pt" style:font-size-asian="13.5pt" style:font-size-complex="13.5pt"/>
    </style:style>
    <style:style style:name="P124" style:parent-style-name="內文" style:family="paragraph">
      <style:paragraph-properties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12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  <style:style style:name="P128" style:parent-style-name="內文" style:family="paragraph">
      <style:text-properties style:font-name="標楷體" style:font-name-asian="標楷體" fo:font-weight="normal" style:font-weight-asian="normal" style:text-outline="true" style:use-window-font-color="true" fo:font-size="12pt" style:font-size-asian="12pt" style:font-size-complex="12pt"/>
    </style:style>
    <style:style style:name="P129" style:parent-style-name="內文" style:family="paragraph">
      <style:text-properties style:font-name="標楷體" style:font-name-asian="標楷體" fo:font-weight="normal" style:font-weight-asian="normal" style:text-outline="true" style:use-window-font-color="true" fo:font-size="12pt" style:font-size-asian="12pt" style:font-size-complex="12pt"/>
    </style:style>
    <style:style style:name="P130" style:parent-style-name="內文" style:family="paragraph">
      <style:text-properties style:font-name="標楷體" style:font-name-asian="標楷體" fo:font-weight="normal" style:font-weight-asian="normal" style:text-outline="true" style:use-window-font-color="true" fo:font-size="12pt" style:font-size-asian="12pt" style:font-size-complex="12pt"/>
    </style:style>
    <style:style style:name="P131" style:parent-style-name="內文" style:family="paragraph">
      <style:paragraph-properties style:line-break="normal" fo:text-align="end"/>
    </style:style>
    <style:style style:name="T132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3.5pt" style:font-size-asian="13.5pt" style:font-size-complex="13.5pt"/>
    </style:style>
  </office:automatic-styles>
  <office:body>
    <office:text text:use-soft-page-breaks="true">
      <text:p text:style-name="P1">菸害知多少</text:p>
      <text:p text:style-name="P2">◎吸菸的危害</text:p>
      <text:list text:style-name="LFO9" text:continue-numbering="true">
        <text:list-item>
          <text:p text:style-name="P3"><text:span text:style-name="T4">皮膚 : 老化快、粗糙、皺紋多且明顯、落髮，增加頭皮、臉部及手部的紅疹</text:span><text:span text:style-name="T5">。</text:span></text:p>
        </text:list-item>
      </text:list>
      <text:p text:style-name="P6"/>
      <text:list text:style-name="LFO9" text:continue-numbering="true">
        <text:list-item>
          <text:p text:style-name="P7"><text:span text:style-name="T8">循環系統 : 心跳加速</text:span><text:span text:style-name="T9">、血管收縮、血壓上升、加重動脈硬化，造成血管狹窄，增加腦中風及心肌梗塞風險。</text:span></text:p>
        </text:list-item>
      </text:list>
      <text:p text:style-name="P10"/>
      <text:list text:style-name="LFO9" text:continue-numbering="true">
        <text:list-item>
          <text:p text:style-name="P11"><text:span text:style-name="T12">呼吸系統 : 肺癌、肺氣腫、慢性支氣管炎</text:span><text:span text:style-name="T13">。</text:span></text:p>
        </text:list-item>
      </text:list>
      <text:p text:style-name="P14"/>
      <text:list text:style-name="LFO9" text:continue-numbering="true">
        <text:list-item>
          <text:p text:style-name="P15"><text:span text:style-name="T16">骨質疏鬆 : 抑制甲狀腺素分泌、</text:span><text:span text:style-name="T17">增加骨骼組織</text:span><text:span text:style-name="T18">代謝、減少鈣質吸收</text:span><text:span text:style-name="T19">。</text:span></text:p>
        </text:list-item>
      </text:list>
      <text:p text:style-name="P20"/>
      <text:list text:style-name="LFO9" text:continue-numbering="true">
        <text:list-item>
          <text:p text:style-name="P21"><text:span text:style-name="T22">消化系統 :<text:s/></text:span><text:span text:style-name="T23">十二指腸潰瘍、胃潰瘍、胃</text:span><text:span text:style-name="T24">食道逆流</text:span><text:span text:style-name="T25">。</text:span></text:p>
        </text:list-item>
      </text:list>
      <text:p text:style-name="P26"/>
      <text:list text:style-name="LFO9" text:continue-numbering="true">
        <text:list-item>
          <text:p text:style-name="P27"><text:span text:style-name="T28">女性生殖 : 子宮(頸)癌、更年期提早、不孕症</text:span><text:span text:style-name="T29">、</text:span><text:span text:style-name="T30">早產、流產、死胎、早夭</text:span><text:span text:style-name="T31">。</text:span></text:p>
        </text:list-item>
      </text:list>
      <text:p text:style-name="P32"/>
      <text:list text:style-name="LFO9" text:continue-numbering="true">
        <text:list-item>
          <text:p text:style-name="P33"><text:span text:style-name="T34">男性生殖</text:span><text:span text:style-name="T35"><text:s/>: 精子數量減少、不孕症、破壞DNA、先天性缺陷兒、勃起障礙</text:span><text:span text:style-name="T36">。</text:span></text:p>
        </text:list-item>
      </text:list>
      <text:p text:style-name="P37"/>
      <text:p text:style-name="P38">◎吸菸與二手菸對你的影響</text:p>
      <text:list text:style-name="LFO9" text:continue-numbering="true">
        <text:list-item>
          <text:p text:style-name="P39"><text:span text:style-name="T40">吸菸的傷害</text:span></text:p>
        </text:list-item>
      </text:list>
      <text:p text:style-name="P41">1.生長遲緩。</text:p>
      <text:p text:style-name="P42">2.牙齒變黃。</text:p>
      <text:p text:style-name="P43">3.活力不足、注意力不集中。</text:p>
      <text:p text:style-name="P44">4.吸菸的青少年為酗酒者的機會是不吸菸者的10倍。嘗試毒品的機會比不吸菸者高出25倍。</text:p>
      <text:p text:style-name="P45"/>
      <text:list text:style-name="LFO9" text:continue-numbering="true">
        <text:list-item>
          <text:p text:style-name="P46"><text:span text:style-name="T47">二手菸的傷害</text:span></text:p>
        </text:list-item>
      </text:list>
      <text:p text:style-name="P48">1.中耳炎(一般造成耳聾的原因)。</text:p>
      <text:p text:style-name="P49">2.肺功能發展遲緩。</text:p>
      <text:p text:style-name="P50">3.胸腔疾病，如:急性喉氣管支氣管炎、肺炎和支氣管炎的機率，是遠離菸害兒童的兩倍。</text:p>
      <text:p text:style-name="P51">4.其他呼吸道疾病:哮喘以及小兒氣喘、長期喉嚨痛、扁桃腺炎，甚至是流行性腦膜炎雙球菌感染症。</text:p>
      <text:p text:style-name="P52"/>
      <text:p text:style-name="P53"><text:s/></text:p>
      <text:soft-page-break/>
      <text:p text:style-name="P54">◎戒菸好處多多</text:p>
      <text:list text:style-name="LFO9" text:continue-numbering="true">
        <text:list-item>
          <text:p text:style-name="P55"><text:span text:style-name="T56">賺到健康</text:span></text:p>
        </text:list-item>
        <text:list-item>
          <text:p text:style-name="P57"><text:span text:style-name="T58">降低其他疾病的發生率</text:span><text:span text:style-name="T59"><text:s/></text:span></text:p>
        </text:list-item>
        <text:list-item>
          <text:p text:style-name="P60"><text:span text:style-name="T61">精神、體力更飽滿</text:span></text:p>
        </text:list-item>
        <text:list-item>
          <text:p text:style-name="P62"><text:span text:style-name="T63">口氣更好，牙齒更潔白</text:span></text:p>
        </text:list-item>
        <text:list-item>
          <text:p text:style-name="P64"><text:span text:style-name="T65">家人不會吸到二手菸</text:span></text:p>
        </text:list-item>
        <text:list-item>
          <text:p text:style-name="P66"><text:span text:style-name="T67">省下辛苦賺的錢</text:span></text:p>
        </text:list-item>
        <text:list-item>
          <text:p text:style-name="P68"><text:span text:style-name="T69">周遭環境更清新</text:span></text:p>
        </text:list-item>
        <text:list-item>
          <text:p text:style-name="P70"><text:span text:style-name="T71">不用再清理菸灰與菸蒂</text:span></text:p>
        </text:list-item>
        <text:list-item>
          <text:p text:style-name="P72"><text:span text:style-name="T73">更有形</text:span><text:span text:style-name="T74">象</text:span><text:span text:style-name="T75">尊嚴</text:span></text:p>
        </text:list-item>
        <text:list-item>
          <text:p text:style-name="P76"><text:span text:style-name="T77">與家人關係更好</text:span></text:p>
        </text:list-item>
      </text:list>
      <text:p text:style-name="P78"/>
      <text:p text:style-name="P79">◎戒.菸.四.招</text:p>
      <text:list text:style-name="LFO9" text:continue-numbering="true">
        <text:list-item>
          <text:p text:style-name="P80"><text:span text:style-name="T81">第一招</text:span><text:span text:style-name="T82"><text:s/></text:span><text:span text:style-name="T83"><text:s/></text:span><text:span text:style-name="T84">深呼吸15次</text:span></text:p>
        </text:list-item>
      </text:list>
      <text:p text:style-name="P85"><text:span text:style-name="T86">想吸菸時，立即將氣深深吸入再慢慢吐出，在戒</text:span><text:span text:style-name="T87">菸的過程中，只靠意志力、一味壓抑吸菸欲望是相當辛苦的；而對抗吸菸</text:span><text:span text:style-name="T88">最有效的方法，除靠意志力</text:span><text:span text:style-name="T89">外，建議</text:span><text:span text:style-name="T90">用行為轉移、情緒</text:span><text:span text:style-name="T91">舒</text:span><text:span text:style-name="T92">解的方式，讓想吸菸時慢慢深呼吸15次，</text:span><text:span text:style-name="T93">搭配咀嚼紅蘿蔔</text:span><text:span text:style-name="T94">、黃</text:span><text:span text:style-name="T95">瓜條或</text:span><text:span text:style-name="T96">芹菜條</text:span><text:span text:style-name="T97">，可</text:span><text:span text:style-name="T98">以滿足長期吸菸行為養成的手欲及口欲、渡過菸癮難耐</text:span><text:span text:style-name="T99">!</text:span></text:p>
      <text:list text:style-name="LFO9" text:continue-numbering="true">
        <text:list-item>
          <text:p text:style-name="P100"><text:span text:style-name="T101">第二招</text:span><text:span text:style-name="T102"><text:s/></text:span><text:span text:style-name="T103"><text:s/></text:span><text:span text:style-name="T104">喝一杯冷水</text:span></text:p>
        </text:list-item>
      </text:list>
      <text:p text:style-name="P105"><text:span text:style-name="T106">可滋潤喉嚨，又可有效抑制吸菸之欲望。在戒菸的過程中，避免喝酒、咖啡、濃茶，多喝白開水、新鮮蔬果汁、牛奶，別忘了多喝水、多排尿、多運動、多流汗，加速排除體內的尼古丁等有害物質。</text:span></text:p>
      <text:list text:style-name="LFO9" text:continue-numbering="true">
        <text:list-item>
          <text:p text:style-name="P107"><text:span text:style-name="T108">第三招</text:span><text:span text:style-name="T109"><text:s/></text:span><text:span text:style-name="T110"><text:s/></text:span><text:span text:style-name="T111">擴胸伸展操</text:span></text:p>
        </text:list-item>
      </text:list>
      <text:p text:style-name="P112"><text:span text:style-name="T113">用力伸展四肢，做擴胸運動，或原地跳躍</text:span><text:span text:style-name="T114">。戒菸初期除極度渴</text:span><text:span text:style-name="T115">望吸菸外，容易精神不濟、急躁不安或注意力不易集中</text:span><text:span text:style-name="T116">…</text:span><text:span text:style-name="T117">，記得隨時隨地用力伸懶腰、活動筋骨，才是立即、有效的提神</text:span><text:span text:style-name="T118">方法</text:span><text:span text:style-name="T119">。</text:span></text:p>
      <text:list text:style-name="LFO9" text:continue-numbering="true">
        <text:list-item>
          <text:p text:style-name="P120"><text:span text:style-name="T121">第四招<text:s/></text:span><text:span text:style-name="T122"><text:s/></text:span><text:span text:style-name="T123">刷牙或洗臉</text:span></text:p>
        </text:list-item>
      </text:list>
      <text:p text:style-name="P124"><text:span text:style-name="T125">以清水洗臉或刷刷牙，可立刻感覺</text:span><text:span text:style-name="T126">神清氣爽，精神馬上來!</text:span></text:p>
      <text:p text:style-name="P127"/>
      <text:p text:style-name="P128"/>
      <text:p text:style-name="P129"/>
      <text:p text:style-name="P130"/>
      <text:p text:style-name="P131"><text:span text:style-name="T132">南開科技大學 <text:s/>學務處身心健康中心 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勘亭流" svg:font-family="華康勘亭流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勘亭流" style:font-name-asian="華康勘亭流" fo:font-weight="bold" style:font-weight-asian="bold" style:text-outline="true" style:use-window-font-color="true" style:letter-kerning="true" fo:font-size="80pt" style:font-size-asian="80pt" style:font-size-complex="8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weight="normal" style:font-weight-asian="normal" style:use-window-font-color="tru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text-outline="true" style:use-window-font-color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text-outline="true" style:use-window-font-color="true" fo:font-size="10pt" style:font-size-asian="10pt" style:font-size-complex="10pt" fo:hyphenate="false"/>
    </style:style>
    <style:style style:name="頁首字元" style:display-name="頁首 字元" style:family="text">
      <style:text-properties style:font-name="華康勘亭流" style:font-name-asian="華康勘亭流" fo:font-weight="bold" style:font-weight-asian="bold" style:text-outline="true" style:use-window-font-color="true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text-outline="true" style:use-window-font-color="true" fo:font-size="10pt" style:font-size-asian="10pt" style:font-size-complex="10pt" fo:hyphenate="false"/>
    </style:style>
    <style:style style:name="頁尾字元" style:display-name="頁尾 字元" style:family="text">
      <style:text-properties style:font-name="華康勘亭流" style:font-name-asian="華康勘亭流" fo:font-weight="bold" style:font-weight-asian="bold" style:text-outline="true" style:use-window-font-color="true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text-outline="true" style:use-window-font-color="tru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text-outline="true" style:use-window-font-color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text-outline="true" style:use-window-font-color="true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666in solid #000000" fo:padding="0.2875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運動傷害防護</dc:title>
    <dc:description/>
    <dc:subject/>
    <meta:initial-creator>莊小琴</meta:initial-creator>
    <dc:creator>洪玉如</dc:creator>
    <meta:creation-date>2020-12-09T03:51:00Z</meta:creation-date>
    <dc:date>2020-12-09T03:51:00Z</dc:date>
    <meta:print-date>2020-03-18T08:15:00Z</meta:print-date>
    <meta:template xlink:href="Normal.dotm" xlink:type="simple"/>
    <meta:editing-cycles>2</meta:editing-cycles>
    <meta:editing-duration>PT480S</meta:editing-duration>
    <meta:document-statistic meta:page-count="2" meta:paragraph-count="1" meta:word-count="149" meta:character-count="1000" meta:row-count="7" meta:non-whitespace-character-count="852"/>
  </office:meta>
</office:document-meta>
</file>