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iTi" svg:font-family="KaiTi" style:font-family-generic="modern" style:font-pitch="fixed" svg:panose-1="2 1 6 9 6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2LVL3" style:num-format="01, 02, 03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段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909in"/>
    </style:style>
    <style:style style:name="Table7" style:family="table">
      <style:table-properties style:width="5.2305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84" style:parent-style-name="內文" style:family="paragraph">
      <style:text-properties style:font-name="Calibri" style:language-asian="zh" style:country-asian="TW"/>
    </style:style>
    <style:style style:name="P85" style:parent-style-name="內文" style:family="paragraph">
      <style:text-properties style:font-name="Calibri" style:language-asian="zh" style:country-asian="TW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8" style:family="table-column">
      <style:table-column-properties style:column-width="0.4701in"/>
    </style:style>
    <style:style style:name="TableColumn89" style:family="table-column">
      <style:table-column-properties style:column-width="4.8354in"/>
    </style:style>
    <style:style style:name="Table87" style:family="table">
      <style:table-properties style:width="5.305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Calibri" fo:font-weight="bold" style:font-weight-asian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line-height="0.2777in"/>
      <style:text-properties style:font-name="Calibri" fo:font-weight="bold" style:font-weight-asian="bold" style:language-asian="zh" style:country-asian="TW"/>
    </style:style>
    <style:style style:name="P11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4.3444in"/>
    </style:style>
    <style:style style:name="Table119" style:family="table">
      <style:table-properties style:width="5.2305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7" style:family="table-row">
      <style:table-row-properties style:min-row-height="0.1895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5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Calibri" fo:font-weight="bold" style:font-weight-asian="bold" style:language-asian="zh" style:country-asian="TW"/>
    </style:style>
    <style:style style:name="P15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Calibri" fo:font-weight="bold" style:font-weight-asian="bold" style:language-asian="zh" style:country-asian="TW"/>
    </style:style>
    <style:style style:name="P159" style:parent-style-name="內文" style:family="paragraph">
      <style:paragraph-properties style:snap-to-layout-grid="false" fo:line-height="0.2777in" fo:margin-left="0.4493in" fo:text-indent="-0.4493in">
        <style:tab-stops>
          <style:tab-stop style:type="left" style:position="0.0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Calibri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66" style:parent-style-name="內文" style:family="paragraph">
      <style:paragraph-properties style:snap-to-layout-grid="false" fo:line-height="0.2777in" fo:margin-left="0.3645in" fo:text-indent="-0.3645in">
        <style:tab-stops>
          <style:tab-stop style:type="left" style:position="0.1354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style:language-asian="zh" style:country-asian="TW"/>
    </style:style>
    <style:style style:name="P16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style:language-asian="zh" style:country-asian="TW"/>
    </style:style>
    <style:style style:name="P169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0" style:parent-style-name="內文" style:family="paragraph">
      <style:paragraph-properties fo:margin-left="0.3916in" fo:text-indent="0.0006in">
        <style:tab-stops>
          <style:tab-stop style:type="left" style:position="0.108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71" style:parent-style-name="內文" style:family="paragraph">
      <style:paragraph-properties fo:margin-left="0.3916in" fo:text-indent="0.0006in">
        <style:tab-stops>
          <style:tab-stop style:type="left" style:position="0.108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72" style:parent-style-name="內文" style:family="paragraph">
      <style:paragraph-properties fo:margin-left="0.3916in" fo:text-indent="0.0006in">
        <style:tab-stops>
          <style:tab-stop style:type="left" style:position="0.108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73" style:parent-style-name="內文" style:family="paragraph">
      <style:paragraph-properties fo:text-indent="0.364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74" style:parent-style-name="內文" style:family="paragraph">
      <style:paragraph-properties fo:text-indent="0.3611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75" style:parent-style-name="內文" style:family="paragraph">
      <style:paragraph-properties fo:text-indent="0.5416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76" style:parent-style-name="內文" style:family="paragraph">
      <style:paragraph-properties fo:margin-left="0.393in" fo:text-indent="0.0006in">
        <style:tab-stops>
          <style:tab-stop style:type="left" style:position="0.1069in"/>
        </style:tab-stops>
      </style:paragraph-properties>
      <style:text-properties style:font-name="Calibri" fo:font-weight="bold" style:font-weight-asian="bold" style:font-weight-complex="bold" style:language-asian="zh" style:country-asian="TW"/>
    </style:style>
    <style:style style:name="P177" style:parent-style-name="內文" style:family="paragraph">
      <style:paragraph-properties fo:margin-left="0.393in" fo:text-indent="0.0006in">
        <style:tab-stops>
          <style:tab-stop style:type="left" style:position="0.1069in"/>
        </style:tab-stops>
      </style:paragraph-properties>
      <style:text-properties style:font-name="Calibri" fo:font-weight="bold" style:font-weight-asian="bold" style:font-weight-complex="bold" style:language-asian="zh" style:country-asian="TW"/>
    </style:style>
    <style:style style:name="P178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4.0493in"/>
    </style:style>
    <style:style style:name="Table179" style:family="table">
      <style:table-properties style:width="5.2305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87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95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96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197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02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05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style:snap-to-layout-grid="false" fo:line-height="0.2777in" fo:margin-left="0.1826in" fo:text-indent="-0.1826in">
        <style:tab-stops>
          <style:tab-stop style:type="left" style:position="0.317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Calibri" fo:font-weight="bold" style:font-weight-asian="bold" style:font-weight-complex="bold" style:language-asian="zh" style:country-asian="TW"/>
    </style:style>
    <style:style style:name="P214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</style:style>
    <style:style style:name="T216" style:parent-style-name="預設段落字型" style:family="text">
      <style:text-properties style:font-name="Calibri" style:font-weight-complex="bold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0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2" style:parent-style-name="內文" style:family="paragraph">
      <style:paragraph-properties style:snap-to-layout-grid="false" fo:line-height="0.2777in" fo:text-indent="0.180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3" style:parent-style-name="內文" style:family="paragraph">
      <style:paragraph-properties style:snap-to-layout-grid="false" fo:line-height="0.2777in" fo:text-indent="0.180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4" style:parent-style-name="內文" style:family="paragraph">
      <style:paragraph-properties style:snap-to-layout-grid="false" fo:line-height="0.2777in" fo:margin-left="0.3472in" fo:text-indent="-0.1805in">
        <style:tab-stops>
          <style:tab-stop style:type="left" style:position="0.1527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5" style:parent-style-name="內文" style:family="paragraph">
      <style:paragraph-properties style:snap-to-layout-grid="false" fo:line-height="0.2777in" fo:margin-left="0.3472in" fo:text-indent="-0.1805in">
        <style:tab-stops>
          <style:tab-stop style:type="left" style:position="0.1527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6" style:parent-style-name="內文" style:family="paragraph">
      <style:paragraph-properties style:snap-to-layout-grid="false" fo:line-height="0.2777in" fo:margin-left="0.3472in" fo:text-indent="-0.1805in">
        <style:tab-stops>
          <style:tab-stop style:type="left" style:position="0.1527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7" style:parent-style-name="內文" style:family="paragraph">
      <style:paragraph-properties style:snap-to-layout-grid="false" fo:line-height="0.2777in" fo:text-indent="0.3611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fo:text-align="end" style:line-height-at-least="0in" fo:margin-righ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29" style:parent-style-name="內文" style:family="paragraph">
      <style:paragraph-properties fo:text-align="end" style:line-height-at-least="0in" fo:margin-right="0.3611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防疫須知</text:p>
      <text:p text:style-name="P5"/>
      <text:p text:style-name="P6">一、感冒、流感、新冠狀病毒肺炎徵狀比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徵狀</text:p>
          </table:table-cell>
          <table:table-cell table:style-name="TableCell15">
            <text:p text:style-name="P16">一般感冒</text:p>
          </table:table-cell>
          <table:table-cell table:style-name="TableCell17">
            <text:p text:style-name="P18">流行感冒</text:p>
          </table:table-cell>
          <table:table-cell table:style-name="TableCell19">
            <text:p text:style-name="P20">新冠狀病毒</text:p>
          </table:table-cell>
        </table:table-row>
        <table:table-row table:style-name="TableRow21">
          <table:table-cell table:style-name="TableCell22">
            <text:p text:style-name="P23">發燒</text:p>
          </table:table-cell>
          <table:table-cell table:style-name="TableCell24">
            <text:p text:style-name="P25">偶爾</text:p>
          </table:table-cell>
          <table:table-cell table:style-name="TableCell26">
            <text:p text:style-name="P27">高燒3-4天</text:p>
          </table:table-cell>
          <table:table-cell table:style-name="TableCell28">
            <text:p text:style-name="P29">不一定</text:p>
          </table:table-cell>
        </table:table-row>
        <table:table-row table:style-name="TableRow30">
          <table:table-cell table:style-name="TableCell31">
            <text:p text:style-name="P32">頭痛</text:p>
          </table:table-cell>
          <table:table-cell table:style-name="TableCell33">
            <text:p text:style-name="P34">偶爾</text:p>
          </table:table-cell>
          <table:table-cell table:style-name="TableCell35">
            <text:p text:style-name="P36">頭痛欲裂</text:p>
          </table:table-cell>
          <table:table-cell table:style-name="TableCell37">
            <text:p text:style-name="P38">不一定</text:p>
          </table:table-cell>
        </table:table-row>
        <table:table-row table:style-name="TableRow39">
          <table:table-cell table:style-name="TableCell40">
            <text:p text:style-name="P41">身體痠痛</text:p>
          </table:table-cell>
          <table:table-cell table:style-name="TableCell42">
            <text:p text:style-name="P43">是</text:p>
          </table:table-cell>
          <table:table-cell table:style-name="TableCell44">
            <text:p text:style-name="P45">極嚴重</text:p>
          </table:table-cell>
          <table:table-cell table:style-name="TableCell46">
            <text:p text:style-name="P47">不一定</text:p>
          </table:table-cell>
        </table:table-row>
        <table:table-row table:style-name="TableRow48">
          <table:table-cell table:style-name="TableCell49">
            <text:p text:style-name="P50">身體虛弱</text:p>
          </table:table-cell>
          <table:table-cell table:style-name="TableCell51">
            <text:p text:style-name="P52">是</text:p>
          </table:table-cell>
          <table:table-cell table:style-name="TableCell53">
            <text:p text:style-name="P54">極虛弱、需臥床</text:p>
          </table:table-cell>
          <table:table-cell table:style-name="TableCell55">
            <text:p text:style-name="P56">是</text:p>
          </table:table-cell>
        </table:table-row>
        <table:table-row table:style-name="TableRow57">
          <table:table-cell table:style-name="TableCell58">
            <text:p text:style-name="P59">胸悶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嚴重</text:p>
          </table:table-cell>
          <table:table-cell table:style-name="TableCell64">
            <text:p text:style-name="P65">是，喘不過氣</text:p>
          </table:table-cell>
        </table:table-row>
        <table:table-row table:style-name="TableRow66">
          <table:table-cell table:style-name="TableCell67">
            <text:p text:style-name="P68">咳嗽</text:p>
          </table:table-cell>
          <table:table-cell table:style-name="TableCell69">
            <text:p text:style-name="P70">是</text:p>
          </table:table-cell>
          <table:table-cell table:style-name="TableCell71">
            <text:p text:style-name="P72">嚴重</text:p>
          </table:table-cell>
          <table:table-cell table:style-name="TableCell73">
            <text:p text:style-name="P74">乾咳為主</text:p>
          </table:table-cell>
        </table:table-row>
        <table:table-row table:style-name="TableRow75">
          <table:table-cell table:style-name="TableCell76">
            <text:p text:style-name="P77">鼻塞喉嚨痛</text:p>
          </table:table-cell>
          <table:table-cell table:style-name="TableCell78">
            <text:p text:style-name="P79">是</text:p>
          </table:table-cell>
          <table:table-cell table:style-name="TableCell80">
            <text:p text:style-name="P81">是</text:p>
          </table:table-cell>
          <table:table-cell table:style-name="TableCell82">
            <text:p text:style-name="P83">不一定</text:p>
          </table:table-cell>
        </table:table-row>
      </table:table>
      <text:p text:style-name="P84"/>
      <text:p text:style-name="P85"/>
      <text:p text:style-name="P86">二、<text:bookmark-start text:name="_Hlk33907833"/>正確洗手五步驟：<text:bookmark-end text:name="_Hlk33907833"/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濕</text:p>
          </table:table-cell>
          <table:table-cell table:style-name="TableCell93">
            <text:p text:style-name="P94">取下飾物、手沾濕</text:p>
          </table:table-cell>
        </table:table-row>
        <table:table-row table:style-name="TableRow95">
          <table:table-cell table:style-name="TableCell96">
            <text:p text:style-name="P97">搓</text:p>
          </table:table-cell>
          <table:table-cell table:style-name="TableCell98">
            <text:p text:style-name="P99">搓洗指尖、指縫、手掌、手背、手腕（20秒以上）</text:p>
          </table:table-cell>
        </table:table-row>
        <table:table-row table:style-name="TableRow100">
          <table:table-cell table:style-name="TableCell101">
            <text:p text:style-name="P102">沖</text:p>
          </table:table-cell>
          <table:table-cell table:style-name="TableCell103">
            <text:p text:style-name="P104">手腕朝下於自來水下沖洗</text:p>
          </table:table-cell>
        </table:table-row>
        <table:table-row table:style-name="TableRow105">
          <table:table-cell table:style-name="TableCell106">
            <text:p text:style-name="P107">捧</text:p>
          </table:table-cell>
          <table:table-cell table:style-name="TableCell108">
            <text:p text:style-name="P109">捧水沖洗水龍頭　</text:p>
          </table:table-cell>
        </table:table-row>
        <table:table-row table:style-name="TableRow110">
          <table:table-cell table:style-name="TableCell111">
            <text:p text:style-name="P112">擦</text:p>
          </table:table-cell>
          <table:table-cell table:style-name="TableCell113">
            <text:p text:style-name="P114">紙巾擦乾雙手、再以用過的擦手紙關緊水龍頭</text:p>
          </table:table-cell>
        </table:table-row>
      </table:table>
      <text:p text:style-name="P115"><text:span text:style-name="T116"><text:line-break/></text:span></text:p>
      <text:p text:style-name="P117"/>
      <text:p text:style-name="P118">三、正確洗手七字訣：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內</text:p>
          </table:table-cell>
          <table:table-cell table:style-name="TableCell125">
            <text:p text:style-name="P126"><text:bookmark-start text:name="_Hlk33908048"/>手掌心互相搓揉五次<text:bookmark-end text:name="_Hlk33908048"/></text:p>
          </table:table-cell>
        </table:table-row>
        <table:table-row table:style-name="TableRow127">
          <table:table-cell table:style-name="TableCell128">
            <text:p text:style-name="P129">外</text:p>
          </table:table-cell>
          <table:table-cell table:style-name="TableCell130">
            <text:p text:style-name="P131">以手心搓手背互相搓揉<text:bookmark-start text:name="_Hlk33908423"/>五次<text:bookmark-end text:name="_Hlk33908423"/></text:p>
          </table:table-cell>
        </table:table-row>
        <table:table-row table:style-name="TableRow132">
          <table:table-cell table:style-name="TableCell133">
            <text:p text:style-name="P134">夾</text:p>
          </table:table-cell>
          <table:table-cell table:style-name="TableCell135">
            <text:p text:style-name="P136">手指交錯搓揉指縫五次</text:p>
          </table:table-cell>
        </table:table-row>
        <table:table-row table:style-name="TableRow137">
          <table:table-cell table:style-name="TableCell138">
            <text:p text:style-name="P139">弓</text:p>
          </table:table-cell>
          <table:table-cell table:style-name="TableCell140">
            <text:p text:style-name="P141">手心指背<text:bookmark-start text:name="_Hlk33908348"/>互相<text:bookmark-start text:name="_Hlk33908316"/><text:bookmark-end text:name="_Hlk33908348"/>搓揉<text:bookmark-end text:name="_Hlk33908316"/></text:p>
          </table:table-cell>
        </table:table-row>
        <table:table-row table:style-name="TableRow142">
          <table:table-cell table:style-name="TableCell143">
            <text:p text:style-name="P144">大</text:p>
          </table:table-cell>
          <table:table-cell table:style-name="TableCell145">
            <text:p text:style-name="P146">大拇指虎口輪狀互相<text:bookmark-start text:name="_Hlk33908384"/>搓揉<text:bookmark-end text:name="_Hlk33908384"/></text:p>
          </table:table-cell>
        </table:table-row>
        <table:table-row table:style-name="TableRow147">
          <table:table-cell table:style-name="TableCell148">
            <text:p text:style-name="P149">立</text:p>
          </table:table-cell>
          <table:table-cell table:style-name="TableCell150">
            <text:p text:style-name="P151">指尖立於手心搓揉五次</text:p>
          </table:table-cell>
        </table:table-row>
        <table:table-row table:style-name="TableRow152">
          <table:table-cell table:style-name="TableCell153">
            <text:p text:style-name="P154">腕</text:p>
          </table:table-cell>
          <table:table-cell table:style-name="TableCell155">
            <text:p text:style-name="P156">左右手腕搓洗五次</text:p>
          </table:table-cell>
        </table:table-row>
      </table:table>
      <text:p text:style-name="P157"/>
      <text:p text:style-name="P158"/>
      <text:p text:style-name="P159"><text:span text:style-name="T160">四</text:span><text:bookmark-start text:name="_Hlk33909102"/><text:span text:style-name="T161">、</text:span><text:bookmark-end text:name="_Hlk33909102"/><text:span text:style-name="T162">咳嗽禮節</text:span><text:span text:style-name="T163">：</text:span><text:span text:style-name="T164">咳嗽或打噴嚏時，應用面紙或手帕遮住口鼻</text:span><text:span text:style-name="T165">，</text:span></text:p>
      <text:p text:style-name="P166"><text:s text:c="3"/><text:s text:c="12"/><text:s text:c="2"/><text:s text:c="2"/>若無面紙或手帕時，可用衣袖代替。</text:p>
      <text:p text:style-name="P167"/>
      <text:p text:style-name="P168"/>
      <text:soft-page-break/>
      <text:p text:style-name="P169">五、注意呼吸道衛生</text:p>
      <text:p text:style-name="P170">1.有任何呼吸道症狀時應戴口罩，當口罩沾到口鼻分泌</text:p>
      <text:p text:style-name="P171"><text:s text:c="2"/>物時，應立即更換並丟進垃圾桶。</text:p>
      <text:p text:style-name="P172">2.手部接觸到呼吸道分泌物時，要立即澈底清潔雙手。</text:p>
      <text:p text:style-name="P173">3.避免接觸眼、鼻及口，因病菌可由此途徑傳播。<text:s/></text:p>
      <text:p text:style-name="P174">4.如有呼吸道症狀，與他人交談時，儘可能保持 1 公尺</text:p>
      <text:p text:style-name="P175">以上距離。</text:p>
      <text:p text:style-name="P176"/>
      <text:p text:style-name="P177"/>
      <text:p text:style-name="P178">六<text:bookmark-start text:name="_Hlk33910592"/>、<text:bookmark-end text:name="_Hlk33910592"/>口罩分類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一般口罩或紗布口罩</text:p>
          </table:table-cell>
          <table:table-cell table:style-name="TableCell185">
            <text:p text:style-name="P186">僅能過濾較大之顆粒，僅適合平時清潔工作</text:p>
            <text:p text:style-name="P187"><text:span text:style-name="T188">時使布口罩，使用後需要清洗。</text:span></text:p>
          </table:table-cell>
        </table:table-row>
        <table:table-row table:style-name="TableRow189">
          <table:table-cell table:style-name="TableCell190">
            <text:p text:style-name="P191">外科口罩</text:p>
          </table:table-cell>
          <table:table-cell table:style-name="TableCell192">
            <text:p text:style-name="P193">可阻擋80%次微米顆粒，應每天更換，但破</text:p>
            <text:p text:style-name="P194">損或髒汙應立即更換，適用有感冒發燒咳嗽</text:p>
            <text:p text:style-name="P195">等有呼吸道症狀時、前往醫院電影院等不通</text:p>
            <text:p text:style-name="P196">風之場所時使用。與生病者接觸後，口罩應</text:p>
            <text:p text:style-name="P197"><text:span text:style-name="T198">丟棄；口罩潮濕後，就需要更換。</text:span></text:p>
          </table:table-cell>
        </table:table-row>
        <table:table-row table:style-name="TableRow199">
          <table:table-cell table:style-name="TableCell200">
            <text:p text:style-name="P201">活性碳</text:p>
            <text:p text:style-name="P202">口罩</text:p>
          </table:table-cell>
          <table:table-cell table:style-name="TableCell203">
            <text:p text:style-name="P204">可吸附有機氣體及毒性粉塵，但不具殺菌功</text:p>
            <text:p text:style-name="P205">能，需費力呼吸或無法吸附異味時，應立即</text:p>
            <text:p text:style-name="P206"><text:span text:style-name="T207">更換，適用於噴漆或噴灑農藥時。</text:span></text:p>
          </table:table-cell>
        </table:table-row>
        <table:table-row table:style-name="TableRow208">
          <table:table-cell table:style-name="TableCell209">
            <text:p text:style-name="P210">N-95口罩</text:p>
          </table:table-cell>
          <table:table-cell table:style-name="TableCell211">
            <text:p text:style-name="P212">可阻擋95%以上次微米顆粒，但呼吸阻抗較高，不適合一般民眾長時間配帶，且應避免重複使用。</text:p>
          </table:table-cell>
        </table:table-row>
      </table:table>
      <text:p text:style-name="P213"/>
      <text:p text:style-name="P214">七、關於防疫，您可以這樣做</text:p>
      <text:p text:style-name="P215"><text:span text:style-name="T216"><text:s/></text:span><text:span text:style-name="T217"><text:s/>1</text:span><text:span text:style-name="T218">.</text:span><text:span text:style-name="T219">勤洗手</text:span></text:p>
      <text:p text:style-name="P220"><text:s text:c="2"/>2.量體溫</text:p>
      <text:p text:style-name="P221"><text:s text:c="2"/>3.多開窗</text:p>
      <text:p text:style-name="P222">4.常消毒：居家環境用1:100稀釋的漂白水〈500PPM〉</text:p>
      <text:p text:style-name="P223"><text:s text:c="10"/>每日至少消毒一次。</text:p>
      <text:p text:style-name="P224">5.生病時應在家休息，儘量避免外出，落實「生病不上課、</text:p>
      <text:p text:style-name="P225"><text:s text:c="2"/>不上班」原則，如有任何不適，請及早就醫。</text:p>
      <text:p text:style-name="P226">6.若有不適就醫時，應主動告知醫療人員旅遊史、接觸史</text:p>
      <text:p text:style-name="P227">及群聚史，並配合採檢及防疫措施。</text:p>
      <text:p text:style-name="P228"/>
      <text:p text:style-name="P229"><text:span text:style-name="T230">南開科技大學 學務處身心健康中心 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roman"/>
    <style:font-face style:name="ヒラギノ角ゴ Pro W3" svg:font-family="ヒラギノ角ゴ Pro W3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iTi" svg:font-family="KaiT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letter-kerning="true" fo:font-size="10pt" style:font-size-asian="10pt" style:font-size-complex="10pt" style:language-asian="zh" style:country-asian="TW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無間距" style:display-name="無間距" style:family="paragraph">
      <style:text-properties style:font-name="Times New Roman" style:font-name-asian="新細明體" style:font-name-complex="Times New Roman" style:letter-kerning="false" style:font-size-complex="12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line" style:display-name="lin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ext" style:display-name="text" style:family="text" style:parent-style-name="預設段落字型"/>
    <style:style style:name="indent-1-breaks" style:display-name="indent-1-breaks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ipa" style:display-name="ipa" style:family="text" style:parent-style-name="預設段落字型"/>
    <style:style style:name="toctoggle" style:display-name="toctoggle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mwembedplayer" style:display-name="mwembedplay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loadingspinner" style:display-name="loadingspinn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imported-resource" style:display-name="mw-imported-resource" style:family="paragraph" style:parent-style-name="內文">
      <style:paragraph-properties fo:border="0.0104in solid #000000" fo:padding="0in" style:shadow="none" fo:margin-top="0.0694in" fo:margin-bottom="0.0694in"/>
      <style:text-properties style:font-name="新細明體" style:font-name-complex="新細明體" style:language-asian="zh" style:country-asian="TW" fo:hyphenate="false"/>
    </style:style>
    <style:style style:name="kaltura-icon" style:display-name="kaltura-icon" style:family="paragraph" style:parent-style-name="內文">
      <style:paragraph-properties fo:margin-top="0.0208in" fo:margin-bottom="0.0694in" fo:margin-left="0.0312in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mw-fullscreen-overlay" style:display-name="mw-fullscreen-overlay" style:family="paragraph" style:parent-style-name="內文">
      <style:paragraph-properties fo:margin-top="0.0694in" fo:margin-bottom="0.0694in" fo:background-color="#000000"/>
      <style:text-properties style:font-name="新細明體" style:font-name-complex="新細明體" style:language-asian="zh" style:country-asian="TW" fo:hyphenate="false"/>
    </style:style>
    <style:style style:name="play-btn-large" style:display-name="play-btn-larg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carouselcontainer" style:display-name="carouselcontain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carouselvideotitle" style:display-name="carouselvideotitle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color="#FFFFFF" style:language-asian="zh" style:country-asian="TW" fo:hyphenate="false"/>
    </style:style>
    <style:style style:name="carouselvideotitletext" style:display-name="carouselvideotitletex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carouseltitleduration" style:display-name="carouseltitleduration" style:family="paragraph" style:parent-style-name="內文">
      <style:paragraph-properties fo:margin-top="0.0694in" fo:margin-bottom="0.0694in" fo:background-color="#5A5A5A"/>
      <style:text-properties style:font-name="新細明體" style:font-name-complex="新細明體" fo:color="#D9D9D9" fo:font-size="10pt" style:font-size-asian="10pt" style:font-size-complex="10pt" style:language-asian="zh" style:country-asian="TW" fo:hyphenate="false"/>
    </style:style>
    <style:style style:name="carouselimgtitle" style:display-name="carouselimgtitle" style:family="paragraph" style:parent-style-name="內文">
      <style:paragraph-properties fo:text-align="center" fo:margin-top="0.0694in" fo:margin-bottom="0.0694in"/>
      <style:text-properties style:font-name="新細明體" style:font-name-complex="新細明體" fo:color="#FFFFFF" style:language-asian="zh" style:country-asian="TW" fo:hyphenate="false"/>
    </style:style>
    <style:style style:name="carouselimgduration" style:display-name="carouselimgduration" style:family="paragraph" style:parent-style-name="內文">
      <style:paragraph-properties fo:margin-top="0.0694in" fo:margin-bottom="0.0694in"/>
      <style:text-properties style:font-name="新細明體" style:font-name-complex="新細明體" fo:color="#FFFFFF" style:language-asian="zh" style:country-asian="TW" fo:hyphenate="false"/>
    </style:style>
    <style:style style:name="carouselprevbutton" style:display-name="carouselprevbutton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carouselnextbutton" style:display-name="carouselnextbutton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alert-container" style:display-name="alert-contain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alert-title" style:display-name="alert-title" style:family="paragraph" style:parent-style-name="內文">
      <style:paragraph-properties fo:border-top="none" fo:border-left="none" fo:border-bottom="0.0104in solid #D1D1D1" fo:border-right="none" fo:padding-top="0in" fo:padding-left="0in" fo:padding-bottom="0.0555in" fo:padding-right="0in" style:shadow="none" fo:margin-top="0.0694in" fo:margin-bottom="0.0694in" fo:background-color="#E6E6E6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alert-message" style:display-name="alert-message" style:family="paragraph" style:parent-style-name="內文">
      <style:paragraph-properties fo:text-align="center" fo:margin-top="0.0694in" fo:margin-bottom="0.0694in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alert-buttons-container" style:display-name="alert-buttons-container" style:family="paragraph" style:parent-style-name="內文">
      <style:paragraph-properties fo:text-align="center" fo:margin-top="0.0694in" fo:margin-bottom="0.0694in"/>
      <style:text-properties style:font-name="新細明體" style:font-name-complex="新細明體" style:language-asian="zh" style:country-asian="TW" fo:hyphenate="false"/>
    </style:style>
    <style:style style:name="alert-button" style:display-name="alert-button" style:family="paragraph" style:parent-style-name="內文">
      <style:paragraph-properties fo:margin-top="0.0694in" fo:margin-bottom="0.0694in" fo:background-color="#474747"/>
      <style:text-properties style:font-name="新細明體" style:font-name-complex="新細明體" fo:color="#FFFFFF" style:language-asian="zh" style:country-asian="TW" fo:hyphenate="false"/>
    </style:style>
    <style:style style:name="mw-tmh-playtext" style:display-name="mw-tmh-playtex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stedit-container" style:display-name="postedit-container" style:family="paragraph" style:parent-style-name="內文">
      <style:text-properties style:font-name="新細明體" style:font-name-complex="新細明體" fo:font-size="10pt" style:font-size-asian="10pt" style:font-size-complex="10pt" style:language-asian="zh" style:country-asian="TW" fo:hyphenate="false"/>
    </style:style>
    <style:style style:name="postedit" style:display-name="postedit" style:family="paragraph" style:parent-style-name="內文">
      <style:paragraph-properties fo:border="0.0104in solid #DCD9D9" fo:padding-top="0.0972in" fo:padding-left="0.1805in" fo:padding-bottom="0.0972in" fo:padding-right="0.4305in" style:shadow="none" fo:margin-top="0.0694in" fo:margin-bottom="0.0694in" style:line-height-at-least="0.2604in" fo:background-color="#F4F4F4"/>
      <style:text-properties style:font-name="新細明體" style:font-name-complex="新細明體" fo:color="#626465" style:language-asian="zh" style:country-asian="TW" fo:hyphenate="false"/>
    </style:style>
    <style:style style:name="postedit-icon" style:display-name="postedit-icon" style:family="paragraph" style:parent-style-name="內文">
      <style:paragraph-properties fo:margin-top="0.0694in" fo:margin-bottom="0.0694in" style:line-height-at-least="0.2604in"/>
      <style:text-properties style:font-name="新細明體" style:font-name-complex="新細明體" style:language-asian="zh" style:country-asian="TW" fo:hyphenate="false"/>
    </style:style>
    <style:style style:name="postedit-icon-checkmark" style:display-name="postedit-icon-checkmark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stedit-close" style:display-name="postedit-close" style:family="paragraph" style:parent-style-name="內文">
      <style:paragraph-properties fo:margin-top="0.0694in" fo:margin-bottom="0.0694in" style:line-height-at-least="0.3833in"/>
      <style:text-properties style:font-name="新細明體" style:font-name-complex="新細明體" fo:font-weight="bold" style:font-weight-asian="bold" style:font-weight-complex="bold" fo:color="#000000" fo:font-size="15pt" style:font-size-asian="15pt" style:font-size-complex="15pt" style:language-asian="zh" style:country-asian="TW" fo:hyphenate="false"/>
    </style:style>
    <style:style style:name="suggestions" style:display-name="suggestions" style:family="paragraph" style:parent-style-name="內文">
      <style:text-properties style:font-name="新細明體" style:font-name-complex="新細明體" style:language-asian="zh" style:country-asian="TW" fo:hyphenate="false"/>
    </style:style>
    <style:style style:name="suggestions-special" style:display-name="suggestions-special" style:family="paragraph" style:parent-style-name="內文">
      <style:paragraph-properties fo:border="0.0104in solid #AAAAAA" fo:padding="0.0416in" style:shadow="none" style:line-height-at-least="0.2083in" fo:background-color="#FFFFFF"/>
      <style:text-properties style:font-name="新細明體" style:font-name-complex="新細明體" text:display="none" style:language-asian="zh" style:country-asian="TW" fo:hyphenate="false"/>
    </style:style>
    <style:style style:name="suggestions-results" style:display-name="suggestions-results" style:family="paragraph" style:parent-style-name="內文">
      <style:paragraph-properties fo:border="0.0104in solid #AAAAAA" fo:padding="0in" style:shadow="none" fo:background-color="#FFFFFF"/>
      <style:text-properties style:font-name="新細明體" style:font-name-complex="新細明體" style:language-asian="zh" style:country-asian="TW" fo:hyphenate="false"/>
    </style:style>
    <style:style style:name="suggestions-result" style:display-name="suggestions-result" style:family="paragraph" style:parent-style-name="內文">
      <style:paragraph-properties style:line-height-at-least="0.25in"/>
      <style:text-properties style:font-name="新細明體" style:font-name-complex="新細明體" fo:color="#000000" style:language-asian="zh" style:country-asian="TW" fo:hyphenate="false"/>
    </style:style>
    <style:style style:name="suggestions-result-current" style:display-name="suggestions-result-current" style:family="paragraph" style:parent-style-name="內文">
      <style:paragraph-properties fo:margin-top="0.0694in" fo:margin-bottom="0.0694in" fo:background-color="#4C59A6"/>
      <style:text-properties style:font-name="新細明體" style:font-name-complex="新細明體" fo:color="#FFFFFF" style:language-asian="zh" style:country-asian="TW" fo:hyphenate="false"/>
    </style:style>
    <style:style style:name="highlight" style:display-name="highlight" style:family="paragraph" style:parent-style-name="內文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anguage-asian="zh" style:country-asian="TW" fo:hyphenate="false"/>
    </style:style>
    <style:style style:name="wp-teahouse-question-form" style:display-name="wp-teahouse-question-form" style:family="paragraph" style:parent-style-name="內文">
      <style:paragraph-properties fo:border="0.0104in solid #A7D7F9" fo:padding="0.1666in" style:shadow="none" fo:margin-top="0.0694in" fo:margin-bottom="0.0694in" fo:background-color="#F4F3F0"/>
      <style:text-properties style:font-name="新細明體" style:font-name-complex="新細明體" style:language-asian="zh" style:country-asian="TW" fo:hyphenate="false"/>
    </style:style>
    <style:style style:name="wp-teahouse-respond-form" style:display-name="wp-teahouse-respond-form" style:family="paragraph" style:parent-style-name="內文">
      <style:paragraph-properties fo:border="0.0104in solid #A7D7F9" fo:padding="0.1666in" style:shadow="none" fo:margin-top="0.0694in" fo:margin-bottom="0.0694in" fo:background-color="#F4F3F0"/>
      <style:text-properties style:font-name="新細明體" style:font-name-complex="新細明體" style:language-asian="zh" style:country-asian="TW" fo:hyphenate="false"/>
    </style:style>
    <style:style style:name="referencetooltip" style:display-name="referencetooltip" style:family="paragraph" style:parent-style-name="內文">
      <style:text-properties style:font-name="新細明體" style:font-name-complex="新細明體" fo:font-size="7.5pt" style:font-size-asian="7.5pt" style:font-size-complex="7.5pt" style:language-asian="zh" style:country-asian="TW" fo:hyphenate="false"/>
    </style:style>
    <style:style style:name="rtflipped" style:display-name="rtflipped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rtsettings" style:display-name="rtsettings" style:family="paragraph" style:parent-style-name="內文">
      <style:paragraph-properties fo:margin-bottom="0.0694in" fo:margin-right="-0.0729in"/>
      <style:text-properties style:font-name="新細明體" style:font-name-complex="新細明體" style:language-asian="zh" style:country-asian="TW" fo:hyphenate="false"/>
    </style:style>
    <style:style style:name="rttarget" style:display-name="rttarget" style:family="paragraph" style:parent-style-name="內文">
      <style:paragraph-properties fo:border="0.0208in solid #080086" fo:padding="0in" style:shadow="none"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ui-button" style:display-name="mw-ui-button" style:family="paragraph" style:parent-style-name="內文">
      <style:paragraph-properties fo:border="0.0104in solid #A2A9B1" fo:padding-top="0.0972in" fo:padding-left="0.1666in" fo:padding-bottom="0.0972in" fo:padding-right="0.1666in" style:shadow="none" fo:text-align="center" style:vertical-align="middle" fo:background-color="#F8F9FA"/>
      <style:text-properties style:font-name="inherit" style:font-name-complex="新細明體" fo:font-weight="bold" style:font-weight-asian="bold" style:font-weight-complex="bold" fo:color="#222222" style:language-asian="zh" style:country-asian="TW" fo:hyphenate="false"/>
    </style:style>
    <style:style style:name="mw-ui-icon" style:display-name="mw-ui-icon" style:family="paragraph" style:parent-style-name="內文">
      <style:paragraph-properties fo:margin-top="0.0694in" fo:margin-bottom="0.0694in" style:line-height-at-least="0.25in"/>
      <style:text-properties style:font-name="新細明體" style:font-name-complex="新細明體" style:language-asian="zh" style:country-asian="TW" fo:hyphenate="false"/>
    </style:style>
    <style:style style:name="uls-menu" style:display-name="uls-menu" style:family="paragraph" style:parent-style-name="內文">
      <style:paragraph-properties fo:margin-top="0.0694in" fo:margin-bottom="0.0694in"/>
      <style:text-properties style:font-name="新細明體" style:font-name-complex="新細明體" fo:font-size="13.5pt" style:font-size-asian="13.5pt" style:font-size-complex="13.5pt" style:language-asian="zh" style:country-asian="TW" fo:hyphenate="false"/>
    </style:style>
    <style:style style:name="uls-search-wrapper-wrapper" style:display-name="uls-search-wrapper-wrapper" style:family="paragraph" style:parent-style-name="內文">
      <style:paragraph-properties fo:margin-top="0.052in" fo:margin-bottom="0.052in"/>
      <style:text-properties style:font-name="新細明體" style:font-name-complex="新細明體" style:language-asian="zh" style:country-asian="TW" fo:hyphenate="false"/>
    </style:style>
    <style:style style:name="uls-icon-back" style:display-name="uls-icon-back" style:family="paragraph" style:parent-style-name="內文">
      <style:paragraph-properties fo:border-top="none" fo:border-left="none" fo:border-bottom="none" fo:border-right="0.0104in solid #C9C9C9" fo:padding="0in" style:shadow="none" fo:margin-top="0.0694in" fo:margin-bottom="0.0694in"/>
      <style:text-properties style:font-name="新細明體" style:font-name-complex="新細明體" style:language-asian="zh" style:country-asian="TW" fo:hyphenate="false"/>
    </style:style>
    <style:style style:name="ext-quick-survey-panel" style:display-name="ext-quick-survey-panel" style:family="paragraph" style:parent-style-name="內文">
      <style:paragraph-properties fo:margin-top="0.0694in" fo:margin-bottom="0.0694in" fo:background-color="#EAECF0"/>
      <style:text-properties style:font-name="新細明體" style:font-name-complex="新細明體" style:language-asian="zh" style:country-asian="TW" fo:hyphenate="false"/>
    </style:style>
    <style:style style:name="ext-qs-loader-bar" style:display-name="ext-qs-loader-bar" style:family="paragraph" style:parent-style-name="內文">
      <style:paragraph-properties fo:margin-top="0.0694in" fo:margin-bottom="0.0694in" fo:margin-left="0.2333in" fo:background-color="#EAECF0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cn-closebutton" style:display-name="cn-closebutton" style:family="paragraph" style:parent-style-name="內文">
      <style:paragraph-properties fo:margin-top="0.0694in" fo:margin-bottom="0.0694in" fo:text-indent="0.1979in"/>
      <style:text-properties style:font-name="新細明體" style:font-name-complex="新細明體" style:language-asian="zh" style:country-asian="TW" fo:hyphenate="false"/>
    </style:style>
    <style:style style:name="ve-init-mw-desktoparticletarget-loading-overlay" style:display-name="ve-init-mw-desktoparticletarget-loading-overlay" style:family="paragraph" style:parent-style-name="內文">
      <style:paragraph-properties fo:margin-bottom="0.0694in"/>
      <style:text-properties style:font-name="新細明體" style:font-name-complex="新細明體" style:language-asian="zh" style:country-asian="TW" fo:hyphenate="false"/>
    </style:style>
    <style:style style:name="ve-init-mw-desktoparticletarget-progress" style:display-name="ve-init-mw-desktoparticletarget-progress" style:family="paragraph" style:parent-style-name="內文">
      <style:paragraph-properties fo:border="0.0104in solid #3366CC" fo:padding="0in" style:shadow="none" fo:margin-left="2.125in" fo:margin-right="2.125in" fo:background-color="#FFFFFF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ve-init-mw-desktoparticletarget-progress-bar" style:display-name="ve-init-mw-desktoparticletarget-progress-bar" style:family="paragraph" style:parent-style-name="內文">
      <style:paragraph-properties fo:margin-top="0.0694in" fo:margin-bottom="0.0694in" fo:background-color="#3366CC"/>
      <style:text-properties style:font-name="新細明體" style:font-name-complex="新細明體" style:language-asian="zh" style:country-asian="TW" fo:hyphenate="false"/>
    </style:style>
    <style:style style:name="mw-editsection" style:display-name="mw-editsection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editsection-divider" style:display-name="mw-editsection-divider" style:family="paragraph" style:parent-style-name="內文">
      <style:paragraph-properties fo:margin-top="0.0694in" fo:margin-bottom="0.0694in"/>
      <style:text-properties style:font-name="新細明體" style:font-name-complex="新細明體" fo:color="#555555" style:language-asian="zh" style:country-asian="TW" fo:hyphenate="false"/>
    </style:style>
    <style:style style:name="mw-mmv-overlay" style:display-name="mw-mmv-overlay" style:family="paragraph" style:parent-style-name="內文">
      <style:paragraph-properties fo:margin-top="0.0694in" fo:margin-bottom="0.0694in" fo:background-color="#000000"/>
      <style:text-properties style:font-name="新細明體" style:font-name-complex="新細明體" style:language-asian="zh" style:country-asian="TW" fo:hyphenate="false"/>
    </style:style>
    <style:style style:name="mw-mmv-filepage-buttons" style:display-name="mw-mmv-filepage-buttons" style:family="paragraph" style:parent-style-name="內文">
      <style:paragraph-properties fo:margin-top="0.052in" fo:margin-bottom="0.0694in"/>
      <style:text-properties style:font-name="新細明體" style:font-name-complex="新細明體" style:language-asian="zh" style:country-asian="TW" fo:hyphenate="false"/>
    </style:style>
    <style:style style:name="nocolbreak" style:display-name="nocolbreak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navbox" style:display-name="navbox" style:family="paragraph" style:parent-style-name="內文">
      <style:paragraph-properties fo:border="0.0104in solid #A2A9B1" fo:padding="0.0138in" style:shadow="none" fo:text-align="center" fo:margin-top="0.1666in" fo:background-color="#FDFDFD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navbox-inner" style:display-name="navbox-inn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navbox-subgroup" style:display-name="navbox-subgroup" style:family="paragraph" style:parent-style-name="內文">
      <style:paragraph-properties fo:margin-top="0.0694in" fo:margin-bottom="0.0694in" fo:background-color="#FDFDFD"/>
      <style:text-properties style:font-name="新細明體" style:font-name-complex="新細明體" style:language-asian="zh" style:country-asian="TW" fo:hyphenate="false"/>
    </style:style>
    <style:style style:name="navbox-group" style:display-name="navbox-group" style:family="paragraph" style:parent-style-name="內文">
      <style:paragraph-properties fo:text-align="center" fo:margin-top="0.0694in" fo:margin-bottom="0.0694in" style:line-height-at-least="0.25in"/>
      <style:text-properties style:font-name="新細明體" style:font-name-complex="新細明體" style:language-asian="zh" style:country-asian="TW" fo:hyphenate="false"/>
    </style:style>
    <style:style style:name="navbox-title" style:display-name="navbox-title" style:family="paragraph" style:parent-style-name="內文">
      <style:paragraph-properties fo:text-align="center" fo:margin-top="0.0694in" fo:margin-bottom="0.0694in" style:line-height-at-least="0.25in" fo:background-color="#CCCCFF"/>
      <style:text-properties style:font-name="新細明體" style:font-name-complex="新細明體" style:language-asian="zh" style:country-asian="TW" fo:hyphenate="false"/>
    </style:style>
    <style:style style:name="navbox-abovebelow" style:display-name="navbox-abovebelow" style:family="paragraph" style:parent-style-name="內文">
      <style:paragraph-properties fo:text-align="center" fo:margin-top="0.0694in" fo:margin-bottom="0.0694in" style:line-height-at-least="0.25in" fo:background-color="#DDDDFF"/>
      <style:text-properties style:font-name="新細明體" style:font-name-complex="新細明體" style:language-asian="zh" style:country-asian="TW" fo:hyphenate="false"/>
    </style:style>
    <style:style style:name="navbox-list" style:display-name="navbox-list" style:family="paragraph" style:parent-style-name="內文">
      <style:paragraph-properties fo:margin-top="0.0694in" fo:margin-bottom="0.0694in" style:line-height-at-least="0.25in"/>
      <style:text-properties style:font-name="新細明體" style:font-name-complex="新細明體" style:language-asian="zh" style:country-asian="TW" fo:hyphenate="false"/>
    </style:style>
    <style:style style:name="navbox-even" style:display-name="navbox-even" style:family="paragraph" style:parent-style-name="內文">
      <style:paragraph-properties fo:margin-top="0.0694in" fo:margin-bottom="0.0694in" fo:background-color="#F7F7F7"/>
      <style:text-properties style:font-name="新細明體" style:font-name-complex="新細明體" style:language-asian="zh" style:country-asian="TW" fo:hyphenate="false"/>
    </style:style>
    <style:style style:name="navbox-odd" style:display-name="navbox-odd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navbar" style:display-name="navbar" style:family="paragraph" style:parent-style-name="內文">
      <style:paragraph-properties fo:margin-top="0.0694in" fo:margin-bottom="0.0694in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collapsebutton" style:display-name="collapsebutton" style:family="paragraph" style:parent-style-name="內文">
      <style:paragraph-properties fo:text-align="end" fo:margin-top="0.0694in" fo:margin-bottom="0.0694in" fo:margin-left="0.0833in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mw-collapsible-toggle" style:display-name="mw-collapsible-toggle" style:family="paragraph" style:parent-style-name="內文">
      <style:paragraph-properties fo:text-align="end" fo:margin-top="0.0694in" fo:margin-bottom="0.0694in"/>
      <style:text-properties style:font-name="新細明體" style:font-name-complex="新細明體" style:language-asian="zh" style:country-asian="TW" fo:hyphenate="false"/>
    </style:style>
    <style:style style:name="infobox" style:display-name="infobox" style:family="paragraph" style:parent-style-name="內文">
      <style:paragraph-properties fo:border="0.0104in solid #A2A9B1" fo:padding="0.0277in" style:shadow="none" fo:margin-top="0.0833in" fo:margin-bottom="0.0833in" style:line-height-at-least="0.25in" fo:margin-left="0.1666in" fo:background-color="#F8F9FA">
        <style:tab-stops/>
      </style:paragraph-properties>
      <style:text-properties style:font-name="新細明體" style:font-name-complex="新細明體" fo:color="#000000" fo:font-size="10.5pt" style:font-size-asian="10.5pt" style:font-size-complex="10.5pt" style:language-asian="zh" style:country-asian="TW" fo:hyphenate="false"/>
    </style:style>
    <style:style style:name="messagebox" style:display-name="messagebox" style:family="paragraph" style:parent-style-name="內文">
      <style:paragraph-properties fo:border="0.0104in solid #A2A9B1" fo:padding="0.0277in" style:shadow="none" fo:margin-bottom="0.1666in" fo:background-color="#F8F9FA"/>
      <style:text-properties style:font-name="新細明體" style:font-name-complex="新細明體" style:language-asian="zh" style:country-asian="TW" fo:hyphenate="false"/>
    </style:style>
    <style:style style:name="visualhide" style:display-name="visualhid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hiddenstructure" style:display-name="hiddenstructure" style:family="paragraph" style:parent-style-name="內文">
      <style:paragraph-properties fo:margin-top="0.0694in" fo:margin-bottom="0.0694in" fo:background-color="#00FF00"/>
      <style:text-properties style:font-name="新細明體" style:font-name-complex="新細明體" fo:color="#FF0000" style:language-asian="zh" style:country-asian="TW" fo:hyphenate="false"/>
    </style:style>
    <style:style style:name="hatnote" style:display-name="hatnote" style:family="paragraph" style:parent-style-name="內文">
      <style:paragraph-properties fo:margin-top="0.0694in" fo:margin-bottom="0.0694in"/>
      <style:text-properties style:font-name="新細明體" style:font-name-complex="新細明體" fo:font-style="italic" style:font-style-asian="italic" style:font-style-complex="italic" style:language-asian="zh" style:country-asian="TW" fo:hyphenate="false"/>
    </style:style>
    <style:style style:name="geo-default" style:display-name="geo-defaul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geo-dms" style:display-name="geo-dms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geo-dec" style:display-name="geo-dec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geo-nondefault" style:display-name="geo-nondefault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geo-multi-punct" style:display-name="geo-multi-punct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longitude" style:display-name="longitud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latitude" style:display-name="latitud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nowrap" style:display-name="nowrap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wrap" style:display-name="wrap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emplate-documentation" style:display-name="template-documentation" style:family="paragraph" style:parent-style-name="內文">
      <style:paragraph-properties fo:border="0.0104in solid #A2A9B1" fo:padding="0.1666in" style:shadow="none" fo:margin-top="0.1666in" fo:background-color="#ECFCF4"/>
      <style:text-properties style:font-name="新細明體" style:font-name-complex="新細明體" style:language-asian="zh" style:country-asian="TW" fo:hyphenate="false"/>
    </style:style>
    <style:style style:name="mw-tag-markers" style:display-name="mw-tag-markers" style:family="paragraph" style:parent-style-name="內文">
      <style:paragraph-properties fo:margin-top="0.0694in" fo:margin-bottom="0.0694in"/>
      <style:text-properties style:font-name="新細明體" style:font-name-complex="新細明體" fo:font-style="italic" style:font-style-asian="italic" style:font-style-complex="italic" fo:font-size="11pt" style:font-size-asian="11pt" style:font-size-complex="11pt" style:language-asian="zh" style:country-asian="TW" fo:hyphenate="false"/>
    </style:style>
    <style:style style:name="sysop-show" style:display-name="sysop-show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accountcreator-show" style:display-name="accountcreator-show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templateeditor-show" style:display-name="templateeditor-show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extendedmover-show" style:display-name="extendedmover-show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autoconfirmed-show" style:display-name="autoconfirmed-show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user-show" style:display-name="user-show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times-serif" style:display-name="times-serif" style:family="paragraph" style:parent-style-name="內文">
      <style:paragraph-properties fo:margin-top="0.0694in" fo:margin-bottom="0.0694in"/>
      <style:text-properties fo:font-size="14pt" style:font-size-asian="14pt" style:font-size-complex="14pt" style:language-asian="zh" style:country-asian="TW" fo:hyphenate="false"/>
    </style:style>
    <style:style style:name="mwe-math-fallback-image-display" style:display-name="mwe-math-fallback-image-display" style:family="paragraph" style:parent-style-name="內文">
      <style:paragraph-properties fo:margin-top="0.1in" fo:margin-bottom="0.1in" fo:margin-left="0.2666in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mwe-math-mathml-display" style:display-name="mwe-math-mathml-display" style:family="paragraph" style:parent-style-name="內文">
      <style:paragraph-properties fo:margin-top="0.1in" fo:margin-bottom="0.1in" fo:margin-left="0.2666in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portal-column-left" style:display-name="portal-column-lef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rtal-column-right" style:display-name="portal-column-righ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rtal-column-left-wide" style:display-name="portal-column-left-wid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rtal-column-right-narrow" style:display-name="portal-column-right-narrow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rtal-column-left-extra-wide" style:display-name="portal-column-left-extra-wid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portal-column-right-extra-narrow" style:display-name="portal-column-right-extra-narrow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flaggedrevs_draft_synced" style:display-name="flaggedrevs_draft_synced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flaggedrevs_stable_synced" style:display-name="flaggedrevs_stable_synced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sortkey" style:display-name="sortkey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pecial-label" style:display-name="special-label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pecial-query" style:display-name="special-query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pecial-hover" style:display-name="special-hov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indicators" style:display-name="mw-indicators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ve-ui-surface" style:display-name="ve-ui-surfac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ve-init-mw-desktoparticletarget-editablecontent" style:display-name="ve-init-mw-desktoparticletarget-editableconten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mmv-view-expanded" style:display-name="mw-mmv-view-expanded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mmv-view-config" style:display-name="mw-mmv-view-config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empty-li" style:display-name="mw-empty-li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imbox" style:display-name="imbox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hide-when-compact" style:display-name="hide-when-compac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ocnumber" style:display-name="tocnumb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octext" style:display-name="toctex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elflink" style:display-name="selflink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wpb-header" style:display-name="wpb-header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wpb-outside" style:display-name="wpb-outsid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image" style:display-name="mbox-imag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imageright" style:display-name="mbox-imagerigh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empty-cell" style:display-name="mbox-empty-cell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text-span" style:display-name="mbox-text-span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small" style:display-name="mbox-small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small-left" style:display-name="mbox-small-lef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mbox" style:display-name="tmbox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letterhead" style:display-name="letterhead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cite-accessibility-label" style:display-name="cite-accessibility-label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alert-text" style:display-name="alert-text" style:family="paragraph" style:parent-style-name="內文">
      <style:paragraph-properties fo:margin-top="0.0694in" fo:margin-bottom="0.0694in"/>
      <style:text-properties style:font-name="新細明體" style:font-name-complex="新細明體" fo:color="#000000" style:language-asian="zh" style:country-asian="TW" fo:hyphenate="false"/>
    </style:style>
    <style:style style:name="editnotice-redlink" style:display-name="editnotice-redlink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ui-checkbox" style:display-name="mw-ui-checkbox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box-text" style:display-name="mbox-tex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inputbox-element" style:display-name="inputbox-element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reference" style:display-name="reference" style:family="text" style:parent-style-name="預設段落字型">
      <style:text-properties fo:font-size="9.5pt" style:font-size-asian="9.5pt" style:font-size-complex="9.5pt"/>
    </style:style>
    <style:style style:name="updatedmarker" style:display-name="updatedmarker" style:family="text" style:parent-style-name="預設段落字型">
      <style:text-properties fo:color="#006400" fo:background-color="transparent"/>
    </style:style>
    <style:style style:name="brokenref" style:display-name="brokenref" style:family="text" style:parent-style-name="預設段落字型">
      <style:text-properties text:display="none"/>
    </style:style>
    <style:style style:name="texhtml" style:display-name="texhtml" style:family="text" style:parent-style-name="預設段落字型">
      <style:text-properties style:font-name="Times New Roman" style:font-name-complex="Times New Roman" fo:font-size="14pt" style:font-size-asian="14pt" style:font-size-complex="14pt"/>
    </style:style>
    <style:style style:name="mwe-math-mathml-inline" style:display-name="mwe-math-mathml-inline" style:family="text" style:parent-style-name="預設段落字型">
      <style:text-properties fo:font-size="14pt" style:font-size-asian="14pt" style:font-size-complex="14pt"/>
    </style:style>
    <style:style style:name="play-btn-large1" style:display-name="play-btn-large1" style:family="paragraph" style:parent-style-name="內文">
      <style:text-properties style:font-name="新細明體" style:font-name-complex="新細明體" style:language-asian="zh" style:country-asian="TW" fo:hyphenate="false"/>
    </style:style>
    <style:style style:name="special-label1" style:display-name="special-label1" style:family="paragraph" style:parent-style-name="內文">
      <style:paragraph-properties fo:margin-top="0.0694in" fo:margin-bottom="0.0694in"/>
      <style:text-properties style:font-name="新細明體" style:font-name-complex="新細明體" fo:color="#808080" style:language-asian="zh" style:country-asian="TW" fo:hyphenate="false"/>
    </style:style>
    <style:style style:name="special-query1" style:display-name="special-query1" style:family="paragraph" style:parent-style-name="內文">
      <style:paragraph-properties fo:margin-top="0.0694in" fo:margin-bottom="0.0694in"/>
      <style:text-properties style:font-name="新細明體" style:font-name-complex="新細明體" fo:font-style="italic" style:font-style-asian="italic" style:font-style-complex="italic" fo:color="#000000" style:language-asian="zh" style:country-asian="TW" fo:hyphenate="false"/>
    </style:style>
    <style:style style:name="special-hover1" style:display-name="special-hover1" style:family="paragraph" style:parent-style-name="內文">
      <style:paragraph-properties fo:margin-top="0.0694in" fo:margin-bottom="0.0694in" fo:background-color="#C0C0C0"/>
      <style:text-properties style:font-name="新細明體" style:font-name-complex="新細明體" style:language-asian="zh" style:country-asian="TW" fo:hyphenate="false"/>
    </style:style>
    <style:style style:name="special-label2" style:display-name="special-label2" style:family="paragraph" style:parent-style-name="內文">
      <style:paragraph-properties fo:margin-top="0.0694in" fo:margin-bottom="0.0694in"/>
      <style:text-properties style:font-name="新細明體" style:font-name-complex="新細明體" fo:color="#FFFFFF" style:language-asian="zh" style:country-asian="TW" fo:hyphenate="false"/>
    </style:style>
    <style:style style:name="special-query2" style:display-name="special-query2" style:family="paragraph" style:parent-style-name="內文">
      <style:paragraph-properties fo:margin-top="0.0694in" fo:margin-bottom="0.0694in"/>
      <style:text-properties style:font-name="新細明體" style:font-name-complex="新細明體" fo:color="#FFFFFF" style:language-asian="zh" style:country-asian="TW" fo:hyphenate="false"/>
    </style:style>
    <style:style style:name="mw-indicators1" style:display-name="mw-indicators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ve-ui-surface1" style:display-name="ve-ui-surface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ve-init-mw-desktoparticletarget-editablecontent1" style:display-name="ve-init-mw-desktoparticletarget-editablecontent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ve-ui-surface2" style:display-name="ve-ui-surface2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special-query3" style:display-name="special-query3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mmv-view-expanded1" style:display-name="mw-mmv-view-expanded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mmv-view-config1" style:display-name="mw-mmv-view-config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mw-empty-li1" style:display-name="mw-empty-li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navbox1" style:display-name="navbox1" style:family="paragraph" style:parent-style-name="內文">
      <style:paragraph-properties fo:border="0.0104in solid #A2A9B1" fo:padding="0.0138in" style:shadow="none" fo:text-align="center" fo:background-color="#FDFDFD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navbox-title1" style:display-name="navbox-title1" style:family="paragraph" style:parent-style-name="內文">
      <style:paragraph-properties fo:text-align="center" fo:margin-top="0.0694in" fo:margin-bottom="0.0694in" style:line-height-at-least="0.25in" fo:background-color="#DDDDFF"/>
      <style:text-properties style:font-name="新細明體" style:font-name-complex="新細明體" style:language-asian="zh" style:country-asian="TW" fo:hyphenate="false"/>
    </style:style>
    <style:style style:name="navbox-group1" style:display-name="navbox-group1" style:family="paragraph" style:parent-style-name="內文">
      <style:paragraph-properties fo:text-align="center" fo:margin-top="0.0694in" fo:margin-bottom="0.0694in" style:line-height-at-least="0.25in" fo:background-color="#E6E6FF"/>
      <style:text-properties style:font-name="新細明體" style:font-name-complex="新細明體" style:language-asian="zh" style:country-asian="TW" fo:hyphenate="false"/>
    </style:style>
    <style:style style:name="navbox-abovebelow1" style:display-name="navbox-abovebelow1" style:family="paragraph" style:parent-style-name="內文">
      <style:paragraph-properties fo:text-align="center" fo:margin-top="0.0694in" fo:margin-bottom="0.0694in" style:line-height-at-least="0.25in" fo:background-color="#E6E6FF"/>
      <style:text-properties style:font-name="新細明體" style:font-name-complex="新細明體" style:language-asian="zh" style:country-asian="TW" fo:hyphenate="false"/>
    </style:style>
    <style:style style:name="navbar1" style:display-name="navbar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navbar2" style:display-name="navbar2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navbar3" style:display-name="navbar3" style:family="paragraph" style:parent-style-name="內文">
      <style:paragraph-properties fo:margin-top="0.0694in" fo:margin-bottom="0.0694in" fo:margin-right="0.0833in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imbox1" style:display-name="imbox1" style:family="paragraph" style:parent-style-name="內文">
      <style:paragraph-properties fo:margin-left="-0.0833in" fo:margin-right="-0.0833in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imbox2" style:display-name="imbox2" style:family="paragraph" style:parent-style-name="內文">
      <style:paragraph-properties fo:margin-top="0.0416in" fo:margin-bottom="0.0416in" fo:margin-left="0.0416in" fo:margin-right="0.0416in">
        <style:tab-stops/>
      </style:paragraph-properties>
      <style:text-properties style:font-name="新細明體" style:font-name-complex="新細明體" style:language-asian="zh" style:country-asian="TW" fo:hyphenate="false"/>
    </style:style>
    <style:style style:name="tmbox1" style:display-name="tmbox1" style:family="paragraph" style:parent-style-name="內文">
      <style:paragraph-properties fo:margin-top="0.0208in" fo:margin-bottom="0.0208in"/>
      <style:text-properties style:font-name="新細明體" style:font-name-complex="新細明體" style:language-asian="zh" style:country-asian="TW" fo:hyphenate="false"/>
    </style:style>
    <style:style style:name="mbox-small1" style:display-name="mbox-small1" style:family="paragraph" style:parent-style-name="內文">
      <style:paragraph-properties fo:margin-top="0.0416in" fo:margin-bottom="0.0416in" style:line-height-at-least="0.2083in" fo:margin-left="0.1666in">
        <style:tab-stops/>
      </style:paragraph-properties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mbox-small-left1" style:display-name="mbox-small-left1" style:family="paragraph" style:parent-style-name="內文">
      <style:paragraph-properties fo:margin-top="0.0416in" fo:margin-bottom="0.0416in" style:line-height-at-least="0.2083in" fo:margin-right="0.1666in"/>
      <style:text-properties style:font-name="新細明體" style:font-name-complex="新細明體" fo:font-size="10.5pt" style:font-size-asian="10.5pt" style:font-size-complex="10.5pt" style:language-asian="zh" style:country-asian="TW" fo:hyphenate="false"/>
    </style:style>
    <style:style style:name="mbox-image1" style:display-name="mbox-image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box-imageright1" style:display-name="mbox-imageright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box-empty-cell1" style:display-name="mbox-empty-cell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box-text1" style:display-name="mbox-text1" style:family="paragraph" style:parent-style-name="內文">
      <style:text-properties style:font-name="新細明體" style:font-name-complex="新細明體" style:language-asian="zh" style:country-asian="TW" fo:hyphenate="false"/>
    </style:style>
    <style:style style:name="mbox-text-span1" style:display-name="mbox-text-span1" style:family="paragraph" style:parent-style-name="內文">
      <style:paragraph-properties fo:margin-top="0.0694in" fo:margin-bottom="0.0694in" style:line-height-at-least="0.25in"/>
      <style:text-properties style:font-name="新細明體" style:font-name-complex="新細明體" style:language-asian="zh" style:country-asian="TW" fo:hyphenate="false"/>
    </style:style>
    <style:style style:name="mbox-text-span2" style:display-name="mbox-text-span2" style:family="paragraph" style:parent-style-name="內文">
      <style:paragraph-properties fo:margin-top="0.0694in" fo:margin-bottom="0.0694in" style:line-height-at-least="0.25in"/>
      <style:text-properties style:font-name="新細明體" style:font-name-complex="新細明體" style:language-asian="zh" style:country-asian="TW" fo:hyphenate="false"/>
    </style:style>
    <style:style style:name="hide-when-compact1" style:display-name="hide-when-compact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tocnumber1" style:display-name="tocnumber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octext1" style:display-name="toctext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tocnumber2" style:display-name="tocnumber2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selflink1" style:display-name="selflink1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wpb-header1" style:display-name="wpb-header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wpb-header2" style:display-name="wpb-header2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wpb-outside1" style:display-name="wpb-outside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editnotice-redlink1" style:display-name="editnotice-redlink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box-image2" style:display-name="mbox-image2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box-imageright2" style:display-name="mbox-imageright2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texhtml1" style:display-name="texhtml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letterhead1" style:display-name="letterhead1" style:family="paragraph" style:parent-style-name="內文">
      <style:paragraph-properties fo:margin-top="0.0694in" fo:margin-bottom="0.0694in" fo:background-color="#FAF9F2"/>
      <style:text-properties style:font-name="新細明體" style:font-name-complex="新細明體" style:language-asian="zh" style:country-asian="TW" fo:hyphenate="false"/>
    </style:style>
    <style:style style:name="sortkey1" style:display-name="sortkey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sortkey2" style:display-name="sortkey2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inputbox-element1" style:display-name="inputbox-element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w-ui-checkbox1" style:display-name="mw-ui-checkbox1" style:family="paragraph" style:parent-style-name="內文">
      <style:paragraph-properties fo:margin-top="0.0694in" fo:margin-bottom="0.0694in"/>
      <style:text-properties style:font-name="新細明體" style:font-name-complex="新細明體" text:display="none" style:language-asian="zh" style:country-asian="TW" fo:hyphenate="false"/>
    </style:style>
    <style:style style:name="mw-indicators2" style:display-name="mw-indicators2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fn" style:display-name="fn" style:family="text" style:parent-style-name="預設段落字型"/>
    <style:style style:name="nickname" style:display-name="nickname" style:family="text" style:parent-style-name="預設段落字型"/>
    <style:style style:name="bday" style:display-name="bday" style:family="text" style:parent-style-name="預設段落字型"/>
    <style:style style:name="birthplace" style:display-name="birthplace" style:family="text" style:parent-style-name="預設段落字型"/>
    <style:style style:name="dday" style:display-name="dday" style:family="text" style:parent-style-name="預設段落字型"/>
    <style:style style:name="deathplace" style:display-name="deathplace" style:family="text" style:parent-style-name="預設段落字型"/>
    <style:style style:name="nowrap1" style:display-name="nowrap1" style:family="text" style:parent-style-name="預設段落字型"/>
    <style:style style:name="shower" style:display-name="shower" style:family="paragraph" style:parent-style-name="內文">
      <style:paragraph-properties fo:border="0.0034in solid #000000" fo:padding="0in" style:shadow="none" style:vertical-align="middle"/>
      <style:text-properties style:font-name="新細明體" style:font-name-complex="新細明體" style:language-asian="zh" style:country-asian="TW" fo:hyphenate="false"/>
    </style:style>
    <style:style style:name="divcenter" style:display-name="divcenter" style:family="paragraph" style:parent-style-name="內文">
      <style:paragraph-properties fo:text-align="center"/>
      <style:text-properties style:font-name="新細明體" style:font-name-complex="新細明體" style:language-asian="zh" style:country-asian="TW" fo:hyphenate="false"/>
    </style:style>
    <style:style style:name="pkey" style:display-name="pkey" style:family="paragraph" style:parent-style-name="內文">
      <style:paragraph-properties fo:margin-top="0.0694in" fo:margin-bottom="0.0694in"/>
      <style:text-properties style:font-name="新細明體" style:font-name-complex="新細明體" fo:color="#FF0000" style:language-asian="zh" style:country-asian="TW" fo:hyphenate="false"/>
    </style:style>
    <style:style style:name="textbox" style:display-name="textbox" style:family="paragraph" style:parent-style-name="內文">
      <style:paragraph-properties fo:border-top="none" fo:border-left="none" fo:border-bottom="0.0104in solid #000000" fo:border-right="none" fo:padding="0in" style:shadow="none" fo:margin-top="0.0694in" fo:margin-bottom="0.0694in"/>
      <style:text-properties style:font-name="新細明體" style:font-name-complex="新細明體" style:language-asian="zh" style:country-asian="TW" fo:hyphenate="false"/>
    </style:style>
    <style:style style:name="textbox1" style:display-name="textbox1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textbox2" style:display-name="textbox2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asian="zh" style:country-asian="TW" fo:hyphenate="false"/>
    </style:style>
    <style:style style:name="textbox3" style:display-name="textbox3" style:family="paragraph" style:parent-style-name="內文">
      <style:paragraph-properties fo:margin-top="0.0694in" fo:margin-bottom="0.0694in"/>
      <style:text-properties style:font-name="新細明體" style:font-name-complex="新細明體" fo:color="#0000FF" fo:font-size="10pt" style:font-size-asian="10pt" style:font-size-complex="10pt" style:language-asian="zh" style:country-asian="TW" fo:hyphenate="false"/>
    </style:style>
    <style:style style:name="button" style:display-name="button" style:family="paragraph" style:parent-style-name="內文">
      <style:paragraph-properties fo:margin-top="0.0694in" fo:margin-bottom="0.0694in" fo:background-color="#999999"/>
      <style:text-properties style:font-name="新細明體" style:font-name-complex="新細明體" fo:color="#FFFFFF" fo:font-size="10pt" style:font-size-asian="10pt" style:font-size-complex="10pt" style:language-asian="zh" style:country-asian="TW" fo:hyphenate="false"/>
    </style:style>
    <style:style style:name="text11" style:display-name="text11" style:family="paragraph" style:parent-style-name="內文">
      <style:paragraph-properties fo:margin-top="0.0694in" fo:margin-bottom="0.0694in" fo:background-color="#FFFFFF"/>
      <style:text-properties style:font-name="Arial" style:font-name-complex="Arial" fo:font-size="9pt" style:font-size-asian="9pt" style:font-size-complex="9pt" style:language-asian="zh" style:country-asian="TW" fo:hyphenate="false"/>
    </style:style>
    <style:style style:name="text101" style:display-name="text101" style:family="paragraph" style:parent-style-name="內文">
      <style:paragraph-properties fo:margin-top="0.0694in" fo:margin-bottom="0.0694in" fo:background-color="#FFFFFF"/>
      <style:text-properties style:font-name="Arial" style:font-name-complex="Arial" style:language-asian="zh" style:country-asian="TW" fo:hyphenate="false"/>
    </style:style>
    <style:style style:name="text102" style:display-name="text102" style:family="paragraph" style:parent-style-name="內文">
      <style:paragraph-properties fo:text-align="center" fo:margin-top="0.0694in" fo:margin-bottom="0.0694in"/>
      <style:text-properties style:font-name="Arial" style:font-name-complex="Arial" fo:font-size="9pt" style:font-size-asian="9pt" style:font-size-complex="9pt" style:language-asian="zh" style:country-asian="TW" fo:hyphenate="false"/>
    </style:style>
    <style:style style:name="textone" style:display-name="textone" style:family="paragraph" style:parent-style-name="內文">
      <style:paragraph-properties fo:border="0.0104in solid #00008B" fo:padding="0in" style:shadow="none" fo:margin-top="0.0694in" fo:margin-bottom="0.0694in" fo:background-color="#EFEFEF"/>
      <style:text-properties style:font-name="Arial" style:font-name-complex="Arial" fo:font-weight="bold" style:font-weight-asian="bold" style:font-weight-complex="bold" fo:color="#00008B" fo:font-size="13pt" style:font-size-asian="13pt" style:font-size-complex="13pt" style:language-asian="zh" style:country-asian="TW" fo:hyphenate="false"/>
    </style:style>
    <style:style style:name="reporttable" style:display-name="reporttable" style:family="paragraph" style:parent-style-name="內文">
      <style:paragraph-properties fo:border="0.0208in solid #00008B" fo:padding="0in" style:shadow="none" fo:margin-top="0.0694in" fo:margin-bottom="0.0694in"/>
      <style:text-properties style:font-name="新細明體" style:font-name-complex="新細明體" style:language-asian="zh" style:country-asian="TW" fo:hyphenate="false"/>
    </style:style>
    <style:style style:name="logintable" style:display-name="logintable" style:family="paragraph" style:parent-style-name="內文">
      <style:paragraph-properties fo:border="0.0069in solid #000000" fo:padding-top="0in" fo:padding-left="0.0138in" fo:padding-bottom="0in" fo:padding-right="0.0138in" style:shadow="none" fo:margin-top="0.0694in" fo:margin-bottom="0.0694in"/>
      <style:text-properties style:font-name="新細明體" style:font-name-complex="新細明體" style:language-asian="zh" style:country-asian="TW" fo:hyphenate="false"/>
    </style:style>
    <style:style style:name="printtable" style:display-name="printtable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style:language-asian="zh" style:country-asian="TW" fo:hyphenate="false"/>
    </style:style>
    <style:style style:name="stable" style:display-name="stable" style:family="paragraph" style:parent-style-name="內文">
      <style:paragraph-properties fo:margin-top="0.0694in" fo:margin-bottom="0.0694in" fo:background-color="#CCCCCC"/>
      <style:text-properties style:font-name="新細明體" style:font-name-complex="新細明體" style:language-asian="zh" style:country-asian="TW" fo:hyphenate="false"/>
    </style:style>
    <style:style style:name="sbody" style:display-name="sbody" style:family="paragraph" style:parent-style-name="內文">
      <style:paragraph-properties fo:margin-top="0.0694in" fo:margin-bottom="0.0694in" fo:background-color="#DCDCDC"/>
      <style:text-properties style:font-name="新細明體" style:font-name-complex="新細明體" style:language-asian="zh" style:country-asian="TW" fo:hyphenate="false"/>
    </style:style>
    <style:style style:name="s_tr" style:display-name="s_tr" style:family="paragraph" style:parent-style-name="內文">
      <style:paragraph-properties fo:margin-top="0.0694in" fo:margin-bottom="0.0694in" fo:background-color="#6699CC"/>
      <style:text-properties style:font-name="新細明體" style:font-name-complex="新細明體" style:language-asian="zh" style:country-asian="TW" fo:hyphenate="false"/>
    </style:style>
    <style:style style:name="s_tr1" style:display-name="s_tr1" style:family="paragraph" style:parent-style-name="內文">
      <style:paragraph-properties fo:margin-top="0.0694in" fo:margin-bottom="0.0694in" fo:background-color="#DCDCDC"/>
      <style:text-properties style:font-name="新細明體" style:font-name-complex="新細明體" style:language-asian="zh" style:country-asian="TW" fo:hyphenate="false"/>
    </style:style>
    <style:style style:name="s_tr2" style:display-name="s_tr2" style:family="paragraph" style:parent-style-name="內文">
      <style:paragraph-properties fo:margin-top="0.0694in" fo:margin-bottom="0.0694in" fo:background-color="#53E87D"/>
      <style:text-properties style:font-name="新細明體" style:font-name-complex="新細明體" style:language-asian="zh" style:country-asian="TW" fo:hyphenate="false"/>
    </style:style>
    <style:style style:name="text1" style:display-name="text1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fo:color="#FFFFFF" style:language-asian="zh" style:country-asian="TW" fo:hyphenate="false"/>
    </style:style>
    <style:style style:name="text2" style:display-name="text2" style:family="paragraph" style:parent-style-name="內文">
      <style:paragraph-properties fo:margin-top="0.0694in" fo:margin-bottom="0.0694in"/>
      <style:text-properties style:font-name="細明體" style:font-name-asian="細明體" style:font-name-complex="新細明體" style:language-asian="zh" style:country-asian="TW" fo:hyphenate="false"/>
    </style:style>
    <style:style style:name="text3" style:display-name="text3" style:family="paragraph" style:parent-style-name="內文">
      <style:paragraph-properties fo:text-align="center" style:vertical-align="middle" fo:margin-top="0.0694in" fo:margin-bottom="0.0694in"/>
      <style:text-properties style:font-name="細明體" style:font-name-asian="細明體" style:font-name-complex="新細明體" fo:color="#FFFFFF" style:language-asian="zh" style:country-asian="TW" fo:hyphenate="false"/>
    </style:style>
    <style:style style:name="text4" style:display-name="text4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FFFF" style:language-asian="zh" style:country-asian="TW" fo:hyphenate="false"/>
    </style:style>
    <style:style style:name="associ1" style:display-name="associ1" style:family="paragraph" style:parent-style-name="內文">
      <style:paragraph-properties fo:border="0.0104in solid #6699CC" fo:padding="0in" style:shadow="none" fo:text-align="center" fo:margin-top="0.0694in" fo:margin-bottom="0.0694in" fo:background-color="#6699CC"/>
      <style:text-properties style:font-name="Arial" style:font-name-complex="Arial" fo:color="#FFFFFF" fo:font-size="9pt" style:font-size-asian="9pt" style:font-size-complex="9pt" style:language-asian="zh" style:country-asian="TW" fo:hyphenate="false"/>
    </style:style>
    <style:style style:name="associbtn1" style:display-name="associbtn1" style:family="paragraph" style:parent-style-name="內文">
      <style:paragraph-properties fo:margin-top="0.0694in" fo:margin-bottom="0.0694in" fo:background-color="#999999"/>
      <style:text-properties style:font-name="新細明體" style:font-name-complex="新細明體" fo:color="#FFFFFF" fo:font-size="9pt" style:font-size-asian="9pt" style:font-size-complex="9pt" style:language-asian="zh" style:country-asian="TW" fo:hyphenate="false"/>
    </style:style>
    <style:style style:name="associbtn2" style:display-name="associbtn2" style:family="paragraph" style:parent-style-name="內文">
      <style:paragraph-properties fo:margin-top="0.0694in" fo:margin-bottom="0.0694in" fo:background-color="#999999"/>
      <style:text-properties style:font-name="新細明體" style:font-name-complex="新細明體" fo:color="#FFFFFF" fo:font-size="10pt" style:font-size-asian="10pt" style:font-size-complex="10pt" style:language-asian="zh" style:country-asian="TW" fo:hyphenate="false"/>
    </style:style>
    <style:style style:name="associ2" style:display-name="associ2" style:family="paragraph" style:parent-style-name="內文">
      <style:paragraph-properties fo:text-align="end" fo:margin-top="0.0694in" fo:margin-bottom="0.0694in"/>
      <style:text-properties style:font-name="Arial" style:font-name-complex="Arial" fo:font-size="9pt" style:font-size-asian="9pt" style:font-size-complex="9pt" style:language-asian="zh" style:country-asian="TW" fo:hyphenate="false"/>
    </style:style>
    <style:style style:name="associ3" style:display-name="associ3" style:family="paragraph" style:parent-style-name="內文">
      <style:paragraph-properties fo:border-top="none" fo:border-left="none" fo:border-bottom="0.0104in solid #000000" fo:border-right="none" fo:padding="0in" style:shadow="none" fo:text-align="center" fo:margin-top="0.0694in" fo:margin-bottom="0.0694in"/>
      <style:text-properties style:font-name="新細明體" style:font-name-complex="新細明體" style:language-asian="zh" style:country-asian="TW" fo:hyphenate="false"/>
    </style:style>
    <style:style style:name="app1" style:display-name="app1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app2" style:display-name="app2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style:language-asian="zh" style:country-asian="TW" fo:hyphenate="false"/>
    </style:style>
    <style:style style:name="app3" style:display-name="app3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style:language-asian="zh" style:country-asian="TW" fo:hyphenate="false"/>
    </style:style>
    <style:style style:name="s_td" style:display-name="s_td" style:family="paragraph" style:parent-style-name="內文">
      <style:paragraph-properties fo:border-top="0.0104in solid #C1DAD7" fo:border-left="none" fo:border-bottom="0.0104in solid #C1DAD7" fo:border-right="0.0104in solid #C1DAD7" fo:padding-top="0.0694in" fo:padding-left="0in" fo:padding-bottom="0.0694in" fo:padding-right="0.0694in" style:shadow="none" fo:text-align="center" style:vertical-align="middle" fo:margin-top="0.0694in" fo:margin-bottom="0.0694in" fo:background-color="#CAE8EA"/>
      <style:text-properties style:font-name="Trebuchet MS" style:font-name-complex="新細明體" fo:font-weight="bold" style:font-weight-asian="bold" style:font-weight-complex="bold" fo:text-transform="uppercase" fo:color="#6D929B" fo:letter-spacing="0.0208in" fo:font-size="8.5pt" style:font-size-asian="8.5pt" style:font-size-complex="8.5pt" style:language-asian="zh" style:country-asian="TW" fo:hyphenate="false"/>
    </style:style>
    <style:style style:name="btn" style:display-name="btn" style:family="paragraph" style:parent-style-name="內文">
      <style:paragraph-properties fo:margin-top="0.0694in" fo:margin-bottom="0.0694in" fo:background-color="#999999"/>
      <style:text-properties style:font-name="新細明體" style:font-name-complex="新細明體" fo:color="#FFFFFF" fo:font-size="10pt" style:font-size-asian="10pt" style:font-size-complex="10pt" style:language-asian="zh" style:country-asian="TW" fo:hyphenate="false"/>
    </style:style>
    <style:style style:name="btn1" style:display-name="btn1" style:family="paragraph" style:parent-style-name="內文">
      <style:paragraph-properties fo:margin-top="0.0694in" fo:margin-bottom="0.0694in"/>
      <style:text-properties style:font-name="新細明體" style:font-name-complex="新細明體" fo:color="#0000FF" fo:font-size="10pt" style:font-size-asian="10pt" style:font-size-complex="10pt" style:language-asian="zh" style:country-asian="TW" fo:hyphenate="false"/>
    </style:style>
    <style:style style:name="btn2" style:display-name="btn2" style:family="paragraph" style:parent-style-name="內文">
      <style:paragraph-properties fo:margin-top="0.0694in" fo:margin-bottom="0.0694in"/>
      <style:text-properties style:font-name="新細明體" style:font-name-complex="新細明體" fo:color="#FF0000" fo:font-size="10pt" style:font-size-asian="10pt" style:font-size-complex="10pt" style:language-asian="zh" style:country-asian="TW" fo:hyphenate="false"/>
    </style:style>
    <style:style style:name="btn3" style:display-name="btn3" style:family="paragraph" style:parent-style-name="內文">
      <style:paragraph-properties fo:margin-top="0.0694in" fo:margin-bottom="0.0694in" fo:background-color="#FFFF00"/>
      <style:text-properties style:font-name="新細明體" style:font-name-complex="新細明體" fo:color="#0000FF" fo:font-size="9pt" style:font-size-asian="9pt" style:font-size-complex="9pt" style:language-asian="zh" style:country-asian="TW" fo:hyphenate="false"/>
    </style:style>
    <style:style style:name="btn4" style:display-name="btn4" style:family="paragraph" style:parent-style-name="內文">
      <style:paragraph-properties fo:margin-top="0.0694in" fo:margin-bottom="0.0694in" fo:background-color="#42599B"/>
      <style:text-properties style:font-name="新細明體" style:font-name-complex="新細明體" fo:color="#FFFFFF" fo:font-size="10pt" style:font-size-asian="10pt" style:font-size-complex="10pt" style:language-asian="zh" style:country-asian="TW" fo:hyphenate="false"/>
    </style:style>
    <style:style style:name="btn5" style:display-name="btn5" style:family="paragraph" style:parent-style-name="內文">
      <style:paragraph-properties fo:border="0.0104in solid #BBBBBB" fo:padding="0in" style:shadow="none" fo:margin-top="0.0694in" fo:margin-bottom="0.0694in" fo:background-color="#FFCC99"/>
      <style:text-properties style:font-name="Verdana" style:font-name-complex="新細明體" fo:font-weight="bold" style:font-weight-asian="bold" style:font-weight-complex="bold" fo:color="#888888" fo:font-size="8.5pt" style:font-size-asian="8.5pt" style:font-size-complex="8.5pt" style:language-asian="zh" style:country-asian="TW" fo:hyphenate="false"/>
    </style:style>
    <style:style style:name="btn6" style:display-name="btn6" style:family="paragraph" style:parent-style-name="內文">
      <style:paragraph-properties fo:margin-top="0.0694in" fo:margin-bottom="0.0694in" fo:background-color="#E2FFCF"/>
      <style:text-properties style:font-name="新細明體" style:font-name-complex="新細明體" fo:color="#0000FF" fo:font-size="9pt" style:font-size-asian="9pt" style:font-size-complex="9pt" style:language-asian="zh" style:country-asian="TW" fo:hyphenate="false"/>
    </style:style>
    <style:style style:name="cssbtn" style:display-name="cssbtn" style:family="paragraph" style:parent-style-name="內文">
      <style:paragraph-properties fo:border-top="0.0104in solid #669966" fo:border-left="0.0104in solid #669966" fo:border-bottom="0.0104in solid #336633" fo:border-right="0.0104in solid #336633" fo:padding="0in" style:shadow="none" fo:margin-top="0.0694in" fo:margin-bottom="0.0694in" fo:background-color="#C1DAD7"/>
      <style:text-properties style:font-name="新細明體" style:font-name-complex="新細明體" fo:color="#005500" fo:font-size="9pt" style:font-size-asian="9pt" style:font-size-complex="9pt" style:language-asian="zh" style:country-asian="TW" fo:hyphenate="false"/>
    </style:style>
    <style:style style:name="text5" style:display-name="text5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style:font-name="新細明體" style:font-name-complex="新細明體" fo:color="#4F6B72" style:language-asian="zh" style:country-asian="TW" fo:hyphenate="false"/>
    </style:style>
    <style:style style:name="text7" style:display-name="text7" style:family="paragraph" style:parent-style-name="內文">
      <style:paragraph-properties fo:margin-top="0.0694in" fo:margin-bottom="0.0694in" fo:background-color="#FFFFFF"/>
      <style:text-properties style:font-name="新細明體" style:font-name-complex="新細明體" fo:color="#4F6B72" style:language-asian="zh" style:country-asian="TW" fo:hyphenate="false"/>
    </style:style>
    <style:style style:name="任意形式A" style:display-name="任意形式 A" style:family="paragraph">
      <style:text-properties style:font-name="Lucida Grande" style:font-name-asian="ヒラギノ角ゴ Pro W3" style:font-name-complex="Times New Roman" fo:color="#000000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html-slice" style:display-name="html-slice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ontributions__paragraph" style:display-name="contributions__paragraph" style:family="paragraph" style:parent-style-name="內文">
      <style:paragraph-properties fo:margin-top="0.0694in" fo:margin-bottom="0.0694in"/>
      <style:text-properties style:font-name="新細明體" style:font-name-complex="新細明體" style:language-asian="zh" style:country-asian="TW" fo:hyphenate="false"/>
    </style:style>
    <style:style style:name="本文縮排3" style:display-name="本文縮排 3" style:family="paragraph" style:parent-style-name="內文">
      <style:paragraph-properties fo:widows="0" fo:orphans="0" fo:text-indent="0.3611in"/>
      <style:text-properties style:font-name-asian="標楷體" style:letter-kerning="true" fo:font-size="13pt" style:font-size-asian="13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2pt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s0kpld" style:display-name="s0kpld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langwithname" style:display-name="langwithname" style:family="text" style:parent-style-name="預設段落字型"/>
    <style:style style:name="ilh-page" style:display-name="ilh-page" style:family="text" style:parent-style-name="預設段落字型"/>
    <style:style style:name="noprint" style:display-name="noprint" style:family="text" style:parent-style-name="預設段落字型"/>
    <style:style style:name="ilh-lang" style:display-name="ilh-lang" style:family="text" style:parent-style-name="預設段落字型"/>
    <style:style style:name="ilh-colon" style:display-name="ilh-colon" style:family="text" style:parent-style-name="預設段落字型"/>
    <style:style style:name="ilh-link" style:display-name="ilh-link" style:family="text" style:parent-style-name="預設段落字型"/>
    <style:style style:name="appe11211" style:display-name="appe11211" style:family="paragraph" style:parent-style-name="內文">
      <style:paragraph-properties style:line-height-at-least="0.3125in"/>
      <style:text-properties style:font-name="新細明體" style:font-name-complex="新細明體" style:language-asian="zh" style:country-asian="TW" fo:hyphenate="false"/>
    </style:style>
    <style:style style:name="規章標題" style:display-name="規章標題" style:family="paragraph" style:parent-style-name="內文" style:auto-update="true">
      <style:paragraph-properties fo:widows="0" fo:orphans="0" style:text-autospace="none" fo:text-align="center" fo:line-height="0.2361in" fo:margin-left="1.0826in" fo:text-indent="-1.082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0pt" style:language-asian="zh" style:country-asian="TW" fo:hyphenate="false"/>
    </style:style>
    <style:style style:name="規章內文--條2" style:display-name="規章內文--條2" style:family="paragraph" style:parent-style-name="內文" style:auto-update="true">
      <style:paragraph-properties fo:widows="0" fo:orphans="0" style:text-autospace="none" fo:line-height="0.2222in" fo:margin-left="1.2437in" fo:text-indent="-0.4888in">
        <style:tab-stops/>
      </style:paragraph-properties>
      <style:text-properties style:font-name="標楷體" style:font-name-asian="標楷體" style:font-size-complex="10pt" style:language-asian="zh" style:country-asian="TW" fo:hyphenate="false"/>
    </style:style>
    <style:style style:name="mw-headline" style:display-name="mw-headline" style:family="text" style:parent-style-name="預設段落字型"/>
    <style:style style:name="mw-editsection1" style:display-name="mw-editsection1" style:family="text" style:parent-style-name="預設段落字型"/>
    <style:style style:name="mw-editsection-bracket" style:display-name="mw-editsection-bracket" style:family="text" style:parent-style-name="預設段落字型"/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itle-prefix" style:display-name="title-prefix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1LVL1" style:family="text">
      <style:text-properties style:font-name="Wingdings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KaiTi"/>
    </style:style>
    <style:style style:name="WW_CharLFO22LVL2" style:family="text">
      <style:text-properties style:font-name-asian="KaiTi"/>
    </style:style>
    <style:style style:name="WW_CharLFO22LVL3" style:family="text">
      <style:text-properties style:font-name-asian="KaiTi"/>
    </style:style>
    <style:style style:name="WW_CharLFO22LVL4" style:family="text">
      <style:text-properties style:font-name-asian="KaiTi"/>
    </style:style>
    <style:style style:name="WW_CharLFO22LVL5" style:family="text">
      <style:text-properties style:font-name-asian="KaiTi"/>
    </style:style>
    <style:style style:name="WW_CharLFO22LVL6" style:family="text">
      <style:text-properties style:font-name-asian="KaiTi"/>
    </style:style>
    <style:style style:name="WW_CharLFO22LVL7" style:family="text">
      <style:text-properties style:font-name-asian="KaiTi"/>
    </style:style>
    <style:style style:name="WW_CharLFO22LVL8" style:family="text">
      <style:text-properties style:font-name-asian="KaiTi"/>
    </style:style>
    <style:style style:name="WW_CharLFO22LVL9" style:family="text">
      <style:text-properties style:font-name-asian="KaiTi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6LVL1" style:family="text">
      <style:text-properties style:font-name="新細明體"/>
    </style:style>
    <style:style style:name="WW_CharLFO36LVL2" style:family="text">
      <style:text-properties style:font-name="新細明體"/>
    </style:style>
    <style:style style:name="WW_CharLFO36LVL3" style:family="text">
      <style:text-properties style:font-name="新細明體"/>
    </style:style>
    <style:style style:name="WW_CharLFO36LVL4" style:family="text">
      <style:text-properties style:font-name="新細明體"/>
    </style:style>
    <style:style style:name="WW_CharLFO36LVL5" style:family="text">
      <style:text-properties style:font-name="新細明體"/>
    </style:style>
    <style:style style:name="WW_CharLFO36LVL6" style:family="text">
      <style:text-properties style:font-name="新細明體"/>
    </style:style>
    <style:style style:name="WW_CharLFO36LVL7" style:family="text">
      <style:text-properties style:font-name="新細明體"/>
    </style:style>
    <style:style style:name="WW_CharLFO36LVL8" style:family="text">
      <style:text-properties style:font-name="新細明體"/>
    </style:style>
    <style:style style:name="WW_CharLFO36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2LVL3" style:num-format="01, 02, 03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段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1388in solid #000000" fo:padding-top="0.1187in" fo:padding-left="0.7777in" fo:padding-bottom="0.2166in" fo:padding-right="0.77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任意形式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Times New Roman" style:font-name-asian="Times New Roman" style:use-window-font-color="true"/>
    </style:style>
    <style:style style:name="P3" style:parent-style-name="頁尾" style:family="paragraph">
      <style:paragraph-properties fo:text-align="center"/>
    </style:style>
    <style:style style:name="P4" style:parent-style-name="任意形式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166in"/>
        </style:tab-stops>
      </style:paragraph-properties>
      <style:text-properties style:font-name="Times New Roman" style:font-name-asian="Times New Roman" style:use-window-font-color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洪玉如</dc:creator>
    <meta:creation-date>2020-12-09T03:52:00Z</meta:creation-date>
    <dc:date>2020-12-09T03:52:00Z</dc:date>
    <meta:print-date>2020-03-20T07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