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HeiStd-W5" svg:font-family="DFHeiStd-W5" style:font-family-generic="system" svg:panose-1="0 0 0 0 0 0 0 0 0 0"/>
    <style:font-face style:name="CenturyGothic" svg:font-family="CenturyGothic" style:font-family-generic="swiss" svg:panose-1="0 0 0 0 0 0 0 0 0 0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text-autospace="none" style:line-height-at-least="0in"/>
    </style:style>
    <style:style style:name="T2" style:parent-style-name="預設段落字型" style:family="text">
      <style:text-properties style:font-name="標楷體" style:font-name-asian="標楷體" style:font-name-complex="DFHeiStd-W5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DFHeiStd-W5" style:font-name-asian="DFHeiStd-W5" style:font-name-complex="DFHeiStd-W5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DFHeiStd-W5" style:font-name-asian="DFHeiStd-W5" style:font-name-complex="DFHeiStd-W5" fo:color="#000000" style:letter-kerning="false" fo:font-size="48pt" style:font-size-asian="48pt" style:font-size-complex="48pt"/>
    </style:style>
    <style:style style:name="T6" style:parent-style-name="預設段落字型" style:family="text">
      <style:text-properties style:font-name="DFHeiStd-W5" style:font-name-asian="DFHeiStd-W5" style:font-name-complex="DFHeiStd-W5" fo:color="#000000" style:letter-kerning="false" fo:font-size="48pt" style:font-size-asian="48pt" style:font-size-complex="48pt"/>
    </style:style>
    <style:style style:name="T7" style:parent-style-name="預設段落字型" style:family="text">
      <style:text-properties style:font-name="DFHeiStd-W5" style:font-name-asian="DFHeiStd-W5" style:font-name-complex="DFHeiStd-W5" fo:color="#000000" style:letter-kerning="false" fo:font-size="48pt" style:font-size-asian="48pt" style:font-size-complex="48pt"/>
    </style:style>
    <style:style style:name="T8" style:parent-style-name="預設段落字型" style:family="text">
      <style:text-properties style:font-name="DFHeiStd-W5" style:font-name-asian="DFHeiStd-W5" style:font-name-complex="DFHeiStd-W5" fo:color="#000000" style:letter-kerning="false" fo:font-size="48pt" style:font-size-asian="48pt" style:font-size-complex="48pt"/>
    </style:style>
    <style:style style:name="T9" style:parent-style-name="預設段落字型" style:family="text">
      <style:text-properties style:font-name="DFHeiStd-W5" style:font-name-asian="DFHeiStd-W5" style:font-name-complex="DFHeiStd-W5" fo:color="#000000" style:letter-kerning="false" fo:font-size="48pt" style:font-size-asian="48pt" style:font-size-complex="48pt"/>
    </style:style>
    <style:style style:name="T10" style:parent-style-name="預設段落字型" style:family="text">
      <style:text-properties style:font-name="DFHeiStd-W5" style:font-name-asian="DFHeiStd-W5" style:font-name-complex="DFHeiStd-W5" fo:color="#000000" style:letter-kerning="false" fo:font-size="48pt" style:font-size-asian="48pt" style:font-size-complex="48pt"/>
    </style:style>
    <style:style style:name="T11" style:parent-style-name="預設段落字型" style:family="text">
      <style:text-properties style:font-name="DFHeiStd-W5" style:font-name-asian="DFHeiStd-W5" style:font-name-complex="DFHeiStd-W5" fo:color="#000000" style:letter-kerning="false" fo:font-size="48pt" style:font-size-asian="48pt" style:font-size-complex="48pt"/>
    </style:style>
    <style:style style:name="T12" style:parent-style-name="預設段落字型" style:family="text">
      <style:text-properties style:font-name="DFHeiStd-W5" style:font-name-asian="DFHeiStd-W5" style:font-name-complex="DFHeiStd-W5" fo:color="#000000" style:letter-kerning="false" fo:font-size="48pt" style:font-size-asian="48pt" style:font-size-complex="48pt"/>
    </style:style>
    <style:style style:name="P13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fo:font-weight="bold" style:font-weight-asian="bold" fo:color="#000000" style:letter-kerning="false" fo:font-size="18pt" style:font-size-asian="18pt" style:font-size-complex="18pt"/>
    </style:style>
    <style:style style:name="P14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fo:font-weight="bold" style:font-weight-asian="bold" fo:color="#000000" style:letter-kerning="false" fo:font-size="18pt" style:font-size-asian="18pt" style:font-size-complex="18pt"/>
    </style:style>
    <style:style style:name="P17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fo:color="#000000" style:letter-kerning="false" fo:font-size="14pt" style:font-size-asian="14pt" style:font-size-complex="14pt"/>
    </style:style>
    <style:style style:name="S1" style:family="section">
      <style:section-properties fo:margin-left="0.5in" fo:margin-right="0.5in" style:writing-mode="lr-tb">
        <style:columns fo:column-count="3" fo:column-gap="0.2951in"/>
      </style:section-properties>
    </style:style>
    <style:style style:name="P18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S2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9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fo:font-weight="bold" style:font-weight-asian="bold" style:letter-kerning="false" fo:font-size="18pt" style:font-size-asian="18pt" style:font-size-complex="18pt"/>
    </style:style>
    <style:style style:name="P20" style:parent-style-name="內文" style:family="paragraph">
      <style:paragraph-properties style:text-autospace="none" fo:line-height="0.3055in"/>
    </style:style>
    <style:style style:name="T21" style:parent-style-name="預設段落字型" style:family="text">
      <style:text-properties style:font-name="標楷體" style:font-name-asian="標楷體" style:font-name-complex="CenturyGothic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0.3055in"/>
    </style:style>
    <style:style style:name="T24" style:parent-style-name="預設段落字型" style:family="text">
      <style:text-properties style:font-name="標楷體" style:font-name-asian="標楷體" style:font-name-complex="CenturyGothic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0.3055in"/>
    </style:style>
    <style:style style:name="T27" style:parent-style-name="預設段落字型" style:family="text">
      <style:text-properties style:font-name="標楷體" style:font-name-asian="標楷體" style:font-name-complex="CenturyGothic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3055in"/>
    </style:style>
    <style:style style:name="T30" style:parent-style-name="預設段落字型" style:family="text">
      <style:text-properties style:font-name="標楷體" style:font-name-asian="標楷體" style:font-name-complex="CenturyGothic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fo:font-weight="bold" style:font-weight-asian="bold" fo:color="#000000" style:letter-kerning="false" fo:font-size="18pt" style:font-size-asian="18pt" style:font-size-complex="18pt"/>
    </style:style>
    <style:style style:name="P35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line-height="0.3055in"/>
    </style:style>
    <style:style style:name="T37" style:parent-style-name="預設段落字型" style:family="text">
      <style:text-properties style:font-name="標楷體" style:font-name-asian="標楷體" style:font-name-complex="CenturyGothic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CenturyGothic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line-height="0.3055in"/>
    </style:style>
    <style:style style:name="T42" style:parent-style-name="預設段落字型" style:family="text">
      <style:text-properties style:font-name="標楷體" style:font-name-asian="標楷體" style:font-name-complex="CenturyGothic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CenturyGothic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0.3055in"/>
    </style:style>
    <style:style style:name="T47" style:parent-style-name="預設段落字型" style:family="text">
      <style:text-properties style:font-name="標楷體" style:font-name-asian="標楷體" style:font-name-complex="CenturyGothic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enturyGothic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53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fo:font-weight="bold" style:font-weight-asian="bold" fo:color="#000000" style:letter-kerning="false" fo:font-size="18pt" style:font-size-asian="18pt" style:font-size-complex="18pt"/>
    </style:style>
    <style:style style:name="P54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3055in" fo:margin-left="0.2916in" fo:text-indent="-0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CenturyGothic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HeiStd-W5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3055in" fo:margin-left="0.2916in" fo:text-indent="-0.29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CenturyGothic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HeiStd-W5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fo:font-weight="bold" style:font-weight-asian="bold" fo:color="#000000" style:letter-kerning="false" fo:font-size="18pt" style:font-size-asian="18pt" style:font-size-complex="18pt"/>
    </style:style>
    <style:style style:name="P63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line-height="0.3055in"/>
    </style:style>
    <style:style style:name="T67" style:parent-style-name="預設段落字型" style:family="text">
      <style:text-properties style:font-name="標楷體" style:font-name-asian="標楷體" style:font-name-complex="DFHeiStd-W5" fo:font-weight="bold" style:font-weight-asian="bold" fo:color="#000000" style:letter-kerning="false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DFHeiStd-W5" fo:font-weight="bold" style:font-weight-asian="bold" fo:color="#000000" style:letter-kerning="false" fo:font-size="18pt" style:font-size-asian="18pt" style:font-size-complex="18pt"/>
    </style:style>
    <style:style style:name="P69" style:parent-style-name="內文" style:family="paragraph">
      <style:paragraph-properties style:text-autospace="none" fo:line-height="0.3055in"/>
    </style:style>
    <style:style style:name="T70" style:parent-style-name="預設段落字型" style:family="text">
      <style:text-properties style:font-name="標楷體" style:font-name-asian="標楷體" style:font-name-complex="CenturyGothic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DFHeiStd-W5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HeiStd-W5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enturyGothic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enturyGothic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enturyGothic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HeiStd-W5" fo:color="#000000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fo:color="#000000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line-height="0.3055in"/>
    </style:style>
    <style:style style:name="T79" style:parent-style-name="預設段落字型" style:family="text">
      <style:text-properties style:font-name="標楷體" style:font-name-asian="標楷體" style:font-name-complex="CenturyGothic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HeiStd-W5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line-height="0.3055in"/>
    </style:style>
    <style:style style:name="T82" style:parent-style-name="預設段落字型" style:family="text">
      <style:text-properties style:font-name="標楷體" style:font-name-asian="標楷體" style:font-name-complex="CenturyGothic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DFHeiStd-W5" fo:color="#000000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fo:line-height="0.3055in"/>
    </style:style>
    <style:style style:name="T85" style:parent-style-name="預設段落字型" style:family="text">
      <style:text-properties style:font-name="標楷體" style:font-name-asian="標楷體" style:font-name-complex="CenturyGothic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HeiStd-W5" fo:color="#000000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fo:line-height="0.3055in"/>
    </style:style>
    <style:style style:name="T88" style:parent-style-name="預設段落字型" style:family="text">
      <style:text-properties style:font-name="標楷體" style:font-name-asian="標楷體" style:font-name-complex="CenturyGothic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HeiStd-W5" fo:color="#000000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fo:line-height="0.3055in"/>
    </style:style>
    <style:style style:name="T91" style:parent-style-name="預設段落字型" style:family="text">
      <style:text-properties style:font-name="標楷體" style:font-name-asian="標楷體" style:font-name-complex="CenturyGothic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DFHeiStd-W5" fo:color="#000000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fo:line-height="0.3055in"/>
    </style:style>
    <style:style style:name="T94" style:parent-style-name="預設段落字型" style:family="text">
      <style:text-properties style:font-name="標楷體" style:font-name-asian="標楷體" style:font-name-complex="CenturyGothic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DFHeiStd-W5" fo:color="#000000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fo:color="#000000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fo:font-weight="bold" style:font-weight-asian="bold" fo:color="#000000" style:letter-kerning="false" fo:font-size="18pt" style:font-size-asian="18pt" style:font-size-complex="18pt"/>
    </style:style>
    <style:style style:name="S4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P98" style:parent-style-name="內文" style:family="paragraph">
      <style:paragraph-properties style:text-autospace="none" fo:line-height="0.3055in"/>
    </style:style>
    <style:style style:name="T99" style:parent-style-name="預設段落字型" style:family="text">
      <style:text-properties style:font-name="標楷體" style:font-name-asian="標楷體" style:font-name-complex="CenturyGothic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fo:line-height="0.3055in"/>
    </style:style>
    <style:style style:name="T102" style:parent-style-name="預設段落字型" style:family="text">
      <style:text-properties style:font-name="標楷體" style:font-name-asian="標楷體" style:font-name-complex="CenturyGothic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fo:line-height="0.3055in"/>
    </style:style>
    <style:style style:name="T105" style:parent-style-name="預設段落字型" style:family="text">
      <style:text-properties style:font-name="標楷體" style:font-name-asian="標楷體" style:font-name-complex="CenturyGothic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fo:line-height="0.3055in"/>
    </style:style>
    <style:style style:name="T108" style:parent-style-name="預設段落字型" style:family="text">
      <style:text-properties style:font-name="標楷體" style:font-name-asian="標楷體" style:font-name-complex="CenturyGothic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fo:line-height="0.3055in"/>
    </style:style>
    <style:style style:name="T111" style:parent-style-name="預設段落字型" style:family="text">
      <style:text-properties style:font-name="標楷體" style:font-name-asian="標楷體" style:font-name-complex="CenturyGothic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 fo:line-height="0.3055in"/>
    </style:style>
    <style:style style:name="T114" style:parent-style-name="預設段落字型" style:family="text">
      <style:text-properties style:font-name="標楷體" style:font-name-asian="標楷體" style:font-name-complex="CenturyGothic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16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fo:font-weight="bold" style:font-weight-asian="bold" style:letter-kerning="false" fo:font-size="18pt" style:font-size-asian="18pt" style:font-size-complex="18pt"/>
    </style:style>
    <style:style style:name="P118" style:parent-style-name="內文" style:family="paragraph">
      <style:paragraph-properties style:text-autospace="none" fo:line-height="0.3055in"/>
    </style:style>
    <style:style style:name="T119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T120" style:parent-style-name="預設段落字型" style:family="text">
      <style:text-properties style:font-name="MS Mincho" style:font-name-asian="MS Mincho" style:font-name-complex="MS Mincho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fo:font-weight="bold" style:font-weight-asian="bold" style:letter-kerning="false" fo:font-size="18pt" style:font-size-asian="18pt" style:font-size-complex="18pt"/>
    </style:style>
    <style:style style:name="P125" style:parent-style-name="內文" style:family="paragraph">
      <style:paragraph-properties style:text-autospace="none" fo:line-height="0.3055in"/>
    </style:style>
    <style:style style:name="T126" style:parent-style-name="預設段落字型" style:family="text">
      <style:text-properties style:font-name="標楷體" style:font-name-asian="標楷體" style:font-name-complex="CenturyGothic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fo:line-height="0.3055in"/>
    </style:style>
    <style:style style:name="T129" style:parent-style-name="預設段落字型" style:family="text">
      <style:text-properties style:font-name="標楷體" style:font-name-asian="標楷體" style:font-name-complex="CenturyGothic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fo:line-height="0.3055in" fo:margin-left="0.2916in" fo:text-indent="-0.291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CenturyGothic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CenturyGothic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CenturyGothic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line-height="0.3055in"/>
    </style:style>
    <style:style style:name="T139" style:parent-style-name="預設段落字型" style:family="text">
      <style:text-properties style:font-name="標楷體" style:font-name-asian="標楷體" style:font-name-complex="CenturyGothic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fo:line-height="0.3055in"/>
    </style:style>
    <style:style style:name="T142" style:parent-style-name="預設段落字型" style:family="text">
      <style:text-properties style:font-name="標楷體" style:font-name-asian="標楷體" style:font-name-complex="CenturyGothic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fo:line-height="0.3055in"/>
    </style:style>
    <style:style style:name="T145" style:parent-style-name="預設段落字型" style:family="text">
      <style:text-properties style:font-name="標楷體" style:font-name-asian="標楷體" style:font-name-complex="CenturyGothic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fo:line-height="0.3055in"/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fo:text-align="start" style:line-height-at-least="0in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language-asian="zh" style:country-asian="HK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family="graphic" style:name="a0">
      <style:graphic-properties style:wrap="run-through" style:run-through="background" draw:fill="solid" draw:fill-color="#00b0f0" draw:opacity="35.001%" draw:stroke="non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00b0f0" draw:opacity="35.001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2375in" svg:y="-0.50417in" svg:width="7.29167in" svg:height="10.50417in" draw:z-index="251656704" draw:id="id0" draw:style-name="a0" draw:name="AutoShape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<draw:custom-shape svg:x="0.77083in" svg:y="-0.61458in" svg:width="5.35417in" svg:height="1.98958in" draw:z-index="251657728" draw:id="id1" draw:style-name="a1" draw:name="Rectangle 14" text:anchor-type="paragraph"><svg:title/><svg:desc/><text:p text:style-name="P4"><text:span text:style-name="T5">~~</text:span><text:span text:style-name="T6">乾</text:span><text:span text:style-name="T7"><text:s/></text:span><text:span text:style-name="T8">眼</text:span><text:span text:style-name="T9"><text:s/></text:span><text:span text:style-name="T10">症</text:span><text:span text:style-name="T11"><text:s/></text:span><text:span text:style-name="T12">~~</text:span></text:p><draw:enhanced-geometry draw:type="non-primitive" svg:viewBox="0 0 21600 21600" draw:enhanced-path="M 0 0 L 21600 0 21600 21600 0 21600 Z N"/></draw:custom-shape></text:span></text:p>
      <text:p text:style-name="P13">乾眼症乾眼症簡介</text:p>
      <text:p text:style-name="P14">乾眼症為眼科門診中常見疾病之一，上班族由於專心電腦螢幕，造成眨眼次數降低，眼睛表面水分迅速蒸發，再加上辦公室空調溫度及溼度皆低，且空氣中懸浮粒不易去除，久而久之會出現類似乾眼症的症狀，嚴重者甚至可能造成角膜傷害，有失明的危險。</text:p>
      <text:p text:style-name="P15"/>
      <text:p text:style-name="P16">何謂乾眼症</text:p>
      <text:p text:style-name="P17">乾眼症顧名思義，泛指因淚液「質」、「量」異常所引起的眼球表面過度乾燥症狀。</text:p>
      <text:section text:name="Sect1" text:style-name="S1">
        <text:p text:style-name="P18"/>
      </text:section>
      <text:section text:name="Sect2" text:style-name="S2">
        <text:soft-page-break/>
        <text:p text:style-name="P19">眼淚的功能為何</text:p>
        <text:p text:style-name="P20"><text:span text:style-name="T21">1.<text:s/></text:span><text:span text:style-name="T22">形成眼前平滑的屈光表面。</text:span></text:p>
        <text:p text:style-name="P23"><text:span text:style-name="T24">2.<text:s/></text:span><text:span text:style-name="T25">維持眼角膜上皮的溼潤。</text:span></text:p>
        <text:p text:style-name="P26"><text:span text:style-name="T27">3.<text:s/></text:span><text:span text:style-name="T28">清除有害物質。</text:span></text:p>
        <text:p text:style-name="P29"><text:span text:style-name="T30">4.<text:s/></text:span><text:span text:style-name="T31">供給角膜養份和氧氣。</text:span></text:p>
        <text:p text:style-name="P32"/>
        <text:p text:style-name="P33"/>
        <text:p text:style-name="P34">眼淚的構造為何</text:p>
        <text:soft-page-break/>
        <text:p text:style-name="P35">眼淚的構造分為三層：</text:p>
        <text:p text:style-name="P36"><text:span text:style-name="T37">1.<text:s/></text:span><text:span text:style-name="T38">最表面的脂質層（</text:span><text:span text:style-name="T39">lipid layer</text:span><text:span text:style-name="T40">）。</text:span></text:p>
        <text:p text:style-name="P41"><text:span text:style-name="T42">2.<text:s/></text:span><text:span text:style-name="T43">中間的水層（</text:span><text:span text:style-name="T44">aqueous layer</text:span><text:span text:style-name="T45">）。</text:span></text:p>
        <text:p text:style-name="P46"><text:span text:style-name="T47">3.<text:s/></text:span><text:span text:style-name="T48">最內的粘液層（</text:span><text:span text:style-name="T49">mucus layer</text:span><text:span text:style-name="T50">）。</text:span></text:p>
        <text:p text:style-name="P51">任何一層有分泌不足或分布不均勻的</text:p>
        <text:p text:style-name="P52">問題均會引發乾眼症。</text:p>
      </text:section>
      <text:section text:name="Sect3" text:style-name="S3">
        <text:soft-page-break/>
        <text:p text:style-name="P53">乾眼症有哪幾種</text:p>
        <text:p text:style-name="P54">乾眼症可分類為淚液「質」或「量」失衡及眼球表面構造或功能異常：</text:p>
        <text:p text:style-name="P55"><text:span text:style-name="T56">1.<text:s/></text:span><text:span text:style-name="T57">淚液「質」或「量」失衡：如水層的減少，粘液層的過多或不足，或脂質的異常等等。</text:span></text:p>
        <text:p text:style-name="P58"><text:span text:style-name="T59">2.<text:s/></text:span><text:span text:style-name="T60">眼球表面構造或功能異常：角膜表面構造的異常（眼淚無法均勻分布在角膜表面）、眼瞼無法和眼球貼合，或眨眼異常等的問題。</text:span></text:p>
        <text:p text:style-name="P61"/>
        <text:p text:style-name="P62">乾眼症有哪些症狀</text:p>
        <text:p text:style-name="P63">舉凡眼睛紅、癢、怕光、流淚、乾、視力模糊、不舒服、脹感、刺痛、眼皮沉重或黏在眼球上的感覺等，都有可能為乾眼症的表現。此外，許多病人在乾眼症的早期，因為反射代償性增加，反而容易造成病人「流目油」。</text:p>
        <text:p text:style-name="P64"/>
        <text:p text:style-name="P65"/>
        <text:p text:style-name="P66"><text:span text:style-name="T67"><draw:custom-shape svg:x="-0.32083in" svg:y="-0.44861in" svg:width="7.29167in" svg:height="10.50417in" draw:z-index="251658752" draw:id="id2" draw:style-name="a2" draw:name="AutoShape 1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8">哪些人容易得乾眼症</text:span></text:p>
        <text:p text:style-name="P69"><text:span text:style-name="T70">1.</text:span><text:span text:style-name="T71">自體免疫疾病（修格蘭氏症候群</text:span><text:span text:style-name="T72"><text:s/></text:span><text:span text:style-name="T73">Sj</text:span><text:span text:style-name="T74">ö</text:span><text:span text:style-name="T75">gren'sSyndrome</text:span><text:span text:style-name="T76">、風溼性關節炎、紅斑性</text:span></text:p>
        <text:p text:style-name="P77"><text:s text:c="2"/>狼瘡等）。</text:p>
        <text:p text:style-name="P78"><text:span text:style-name="T79">2.<text:s/></text:span><text:span text:style-name="T80">血液疾病（淋巴癌、血小板減少紫斑症等）。</text:span></text:p>
        <text:p text:style-name="P81"><text:span text:style-name="T82">3.<text:s/></text:span><text:span text:style-name="T83">感染（單純性疱疹、帶狀疱疹、痲瘋等）。</text:span></text:p>
        <text:p text:style-name="P84"><text:span text:style-name="T85">4.<text:s/></text:span><text:span text:style-name="T86">醫源性（白內障和角膜手術、雷射近視手術、冷凍治療等）。</text:span></text:p>
        <text:p text:style-name="P87"><text:span text:style-name="T88">5.<text:s/></text:span><text:span text:style-name="T89">內分泌異常（糖尿病與更年期有關之性激素缺乏等）。</text:span></text:p>
        <text:p text:style-name="P90"><text:span text:style-name="T91">6.<text:s/></text:span><text:span text:style-name="T92">藥物（抗組織胺、抗憂鬱劑等）。</text:span></text:p>
        <text:p text:style-name="P93"><text:span text:style-name="T94">7.<text:s/></text:span><text:span text:style-name="T95">其他（用眼過度、眨眼隱形眼鏡等）。</text:span></text:p>
        <text:p text:style-name="P96"/>
        <text:p text:style-name="P97">容易得乾眼症工作行業</text:p>
      </text:section>
      <text:section text:name="Sect4" text:style-name="S4">
        <text:soft-page-break/>
        <text:p text:style-name="P98"><text:span text:style-name="T99">1.<text:s/></text:span><text:span text:style-name="T100">金融業</text:span></text:p>
        <text:p text:style-name="P101"><text:span text:style-name="T102">2.<text:s/></text:span><text:span text:style-name="T103">駕駛</text:span></text:p>
        <text:soft-page-break/>
        <text:p text:style-name="P104"><text:span text:style-name="T105">3.<text:s/></text:span><text:span text:style-name="T106">空服員</text:span></text:p>
        <text:p text:style-name="P107"><text:span text:style-name="T108">4.<text:s/></text:span><text:span text:style-name="T109">文字工作者</text:span></text:p>
        <text:soft-page-break/>
        <text:p text:style-name="P110"><text:span text:style-name="T111">5.<text:s/></text:span><text:span text:style-name="T112">輪班制</text:span></text:p>
        <text:p text:style-name="P113"><text:span text:style-name="T114">6.<text:s/></text:span><text:span text:style-name="T115">高熱、高污染環境</text:span></text:p>
      </text:section>
      <text:section text:name="Sect5" text:style-name="S5">
        <text:p text:style-name="P116"/>
        <text:p text:style-name="P117">乾眼症如何治療</text:p>
        <text:p text:style-name="P118"><text:span text:style-name="T119">一般輕度乾眼可以點人工眼淚（以不含防腐劑者為佳）、潤濕軟膏</text:span><text:span text:style-name="T120">⋯⋯</text:span><text:span text:style-name="T121">等來治療。</text:span><text:span text:style-name="T122">中度以上則需要將淚管封閉（暫時或永久），或配戴防風眼罩。若角膜已有損傷，則可能要配戴治療型隱形眼鏡，甚至把部分眼瞼縫閉，來防止角膜傷口因缺乏淚水繼續惡化。</text:span></text:p>
        <text:p text:style-name="P123"/>
        <text:p text:style-name="P124">乾眼症預防方法</text:p>
        <text:p text:style-name="P125"><text:span text:style-name="T126">1.<text:s/></text:span><text:span text:style-name="T127">睡眠充足，不熬夜。</text:span></text:p>
        <text:p text:style-name="P128"><text:span text:style-name="T129">2.<text:s/></text:span><text:span text:style-name="T130">均衡的飲食，少吃刺激性的食物，多喝水。</text:span></text:p>
        <text:p text:style-name="P131"><text:span text:style-name="T132">3.<text:s/></text:span><text:span text:style-name="T133">改變用眼習慣，避免長時間看文件邊做電腦輸入，眼睛容易產生疲倦感。建議每工作</text:span><text:span text:style-name="T134">50</text:span><text:span text:style-name="T135">分鐘，休息</text:span><text:span text:style-name="T136">5</text:span><text:span text:style-name="T137">分鐘，以減少眼睛疲勞。</text:span></text:p>
        <text:p text:style-name="P138"><text:span text:style-name="T139">4.<text:s/></text:span><text:span text:style-name="T140">注意眼部清潔，並減少隱形眼鏡配戴時間。</text:span></text:p>
        <text:p text:style-name="P141"><text:span text:style-name="T142">5.<text:s/></text:span><text:span text:style-name="T143">定期作眼科檢查，及早發現問題，作適當治療或矯正。</text:span></text:p>
        <text:p text:style-name="P144"><text:span text:style-name="T145">6.<text:s/></text:span><text:span text:style-name="T146">眼部如有不適，切勿自行服用成藥，如有需要，需與專科醫師討論。</text:span></text:p>
        <text:p text:style-name="P147"/>
        <text:soft-page-break/>
        <text:p text:style-name="P148"><text:span text:style-name="T149">學務處</text:span><text:span text:style-name="T150">身心健康中心</text:span><text:span text:style-name="T151">關心您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HeiStd-W5" svg:font-family="DFHeiStd-W5" style:font-family-generic="system" svg:panose-1="0 0 0 0 0 0 0 0 0 0"/>
    <style:font-face style:name="CenturyGothic" svg:font-family="CenturyGothic" style:font-family-generic="swiss" svg:panose-1="0 0 0 0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玉如</meta:initial-creator>
    <dc:creator>洪玉如</dc:creator>
    <meta:creation-date>2020-12-09T03:41:00Z</meta:creation-date>
    <dc:date>2020-12-09T03:41:00Z</dc:date>
    <meta:print-date>2019-09-23T03:2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1" meta:character-count="1212" meta:row-count="8" meta:non-whitespace-character-count="1033"/>
  </office:meta>
</office:document-meta>
</file>