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line-height-at-least="0in" fo:margin-left="0.2951in">
        <style:tab-stops/>
      </style:paragraph-properties>
      <style:text-properties style:font-name="Times New Roman" style:font-name-asian="標楷體" fo:font-size="5pt" style:font-size-asian="5pt"/>
    </style:style>
    <style:style style:name="P2" style:parent-style-name="內文" style:family="paragraph">
      <style:paragraph-properties style:line-height-at-least="0in" fo:margin-left="0.2951in">
        <style:tab-stops/>
      </style:paragraph-properties>
      <style:text-properties style:font-name="Times New Roman" style:font-name-asian="標楷體" fo:font-size="5pt" style:font-size-asian="5pt"/>
    </style:style>
    <style:style style:name="P3" style:parent-style-name="內文" style:family="paragraph">
      <style:paragraph-properties style:line-height-at-least="0in" fo:margin-left="0.2951in">
        <style:tab-stops/>
      </style:paragraph-properties>
      <style:text-properties style:font-name="Times New Roman" style:font-name-asian="標楷體" fo:font-size="2pt" style:font-size-asian="2pt"/>
    </style:style>
    <style:style style:name="P4" style:parent-style-name="內文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15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line-height="0.3333in" fo:margin-left="0.09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333in" fo:margin-left="0.09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333in" fo:margin-left="0.09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333in" fo:margin-left="0.09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3333in" fo:margin-left="0.09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3333in" fo:margin-left="0.09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3333in" fo:margin-left="0.09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333in" fo:margin-left="0.09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3333in" fo:margin-left="0.0972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30" style:parent-style-name="內文" style:family="paragraph">
      <style:paragraph-properties fo:line-height="0.3333in" fo:margin-left="0.0972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31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line-height="0.3333in" fo:margin-left="0.09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3333in" fo:margin-left="0.09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3333in" fo:margin-left="0.09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3333in" fo:margin-left="0.09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3333in" fo:margin-left="0.09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3333in" fo:margin-left="0.09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3333in" fo:margin-left="0.09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333in" fo:margin-left="0.09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start" fo:line-height="0.3333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P44" style:parent-style-name="內文" style:family="paragraph">
      <style:paragraph-properties fo:text-align="end" style:line-height-at-least="0in" fo:margin-left="0.1965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/>
      <text:p text:style-name="P2"/>
      <text:p text:style-name="P3"/>
      <text:p text:style-name="P4">急性腸胃炎怎麼辦？</text:p>
      <text:p text:style-name="P5">腸胃炎乃消化道發炎的反應。其症狀輕者會有噁心、腹脹、倦怠感等現象；嚴重者有陣陣腹部絞痛、嘔吐、腹瀉或合併三者之症狀；更厲害者可能會有發燒、脫水、休克等症狀。其致病因有：細菌、病毒感染或牛奶、西瓜…等過敏所引起。</text:p>
      <text:p text:style-name="P6">而食物中毒，則常為兩人以上有相關腸胃炎且症狀較為嚴重，其致病因有：河豚、貝類、葷類所產生的毒素或含金黃色葡萄球菌、霍亂弧菌、痢疾桿菌、沙門氏菌等之海鮮、食品為主。</text:p>
      <text:p text:style-name="P7"/>
      <text:p text:style-name="P8"/>
      <text:p text:style-name="P9">潛伏期</text:p>
      <text:p text:style-name="P10">金黃色葡萄球菌以外毒素為主，約一至三個小時。阿米巴痢疾、沙門氏傷寒桿菌，約七到十天。其餘皆為一至兩天。故有症狀時，除金黃色葡萄球菌外，通常考慮前一天所吃之食物的問題。</text:p>
      <text:p text:style-name="P11">志賀桿菌、阿米巴、沙門氏桿菌痢疾，其症狀以帶血水便為主，大腸桿菌、霍亂弧菌、臘腸桿菌、腸病毒等，則以水便為主。</text:p>
      <text:p text:style-name="P12"/>
      <text:p text:style-name="P13"/>
      <text:p text:style-name="P14"/>
      <text:p text:style-name="P15">致病機轉</text:p>
      <text:p text:style-name="P16">消化道發炎時，人體為了不讓毒素聚留體引起中毒，即加速腸的蠕動，致產生陣陣絞痛、腹瀉症狀。且發炎後因腸黏膜壞死，消化吸收能力皆下降，故產生腹脹不適。當腸子加速蠕動，使食物往上衝即會嘔吐、往下衝則會腹瀉。</text:p>
      <text:p text:style-name="P17">嘔吐或腹瀉後可造成體內脫水，體液循環不足而產生頭暈症狀。也可能使汗液排泄不足產生發燒症狀。又使鹽份不足而產生倦怠虛弱感。嚴重者可見嬰兒前囪下沉，小孩脈搏快而弱，大人嘴乾、無尿、壓下降等脫水或休克症狀。</text:p>
      <text:p text:style-name="P18"/>
      <text:p text:style-name="P19"/>
      <text:soft-page-break/>
      <text:p text:style-name="P20">治療原則</text:p>
      <text:p text:style-name="P21">1.先禁食，使腸道休息，有便意即上廁所，想吐就吐掉。</text:p>
      <text:p text:style-name="P22">2.再喝未冰之運動飲料，如舒跑、寶礦力…等，使之在胃吸收，可補充水份和鹽份，並減少腸蠕動，加速腸黏膜修復。</text:p>
      <text:p text:style-name="P23">3.症狀改善後，第二餐起，以半流體之清粥小菜，少量開始；並輔以 運動飲料。不吃油質食物。約六至七餐後，量及濃度逐漸增加至正常飲食。</text:p>
      <text:p text:style-name="P24">4.腹瀉太嚴重時，可使用止瀉劑，以減緩腹瀉，但不可完全止瀉！以免毒素聚集體內，由發炎腸道吸入血液而加劇症狀。</text:p>
      <text:p text:style-name="P25">5.疑有食物中毒時，宜將剩餘食物、容器、患者嘔吐物、排泄物一起送醫診斷。</text:p>
      <text:p text:style-name="P26">6.當確定為傷寒、霍亂、或患有免疫不全、愛滋病者，宜使用抗生素。</text:p>
      <text:p text:style-name="P27">7.當患者有休克症狀或昏迷時，宜立即送醫並打點滴，以防病情惡化。</text:p>
      <text:p text:style-name="P28"/>
      <text:p text:style-name="P29"/>
      <text:p text:style-name="P30"/>
      <text:p text:style-name="P31">預防之道</text:p>
      <text:p text:style-name="P32">1.日常生活不吃可能含菌之生食或生水。</text:p>
      <text:p text:style-name="P33">2.不吃生冷已腐敗或過期食物。</text:p>
      <text:p text:style-name="P34">3.注重飲食衛生，飯前洗手不是口號，要切實做到。</text:p>
      <text:p text:style-name="P35">4.勿任意服藥，如「臭藥丸」或喝太多水，以免症狀加劇，甚至腸子壞死，徒增困擾。</text:p>
      <text:p text:style-name="P36"/>
      <text:p text:style-name="P37"/>
      <text:p text:style-name="P38"/>
      <text:p text:style-name="P39"/>
      <text:p text:style-name="P40"><text:span text:style-name="T41">~學務處<text:s/></text:span><text:span text:style-name="T42">身心健康中心關心您~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944in solid #000000" fo:padding-top="0.4722in" fo:padding-left="0.2201in" fo:padding-bottom="0in" fo:padding-right="0.2201in" style:shadow="none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stUser</meta:initial-creator>
    <dc:creator>洪玉如</dc:creator>
    <meta:creation-date>2020-12-09T03:41:00Z</meta:creation-date>
    <dc:date>2020-12-09T03:41:00Z</dc:date>
    <meta:print-date>2019-09-23T03:2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9" meta:character-count="999" meta:row-count="7" meta:non-whitespace-character-count="851"/>
  </office:meta>
</office:document-meta>
</file>