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font-size="22pt" style:font-size-asian="22pt" style:font-size-complex="14pt"/>
    </style:style>
    <style:style style:name="P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4166in" fo:margin-left="0.5in" fo:text-indent="0.2916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4166in" fo:margin-left="0.75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4166in" fo:margin-left="0.5in" fo:text-indent="0.2916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4166in" fo:margin-left="0.8472in" fo:text-indent="-0.0972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4166in" fo:margin-left="0.5in" fo:text-indent="0.2916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line-height="0.4166in" fo:margin-left="0.5in" fo:text-indent="0.388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line-height="0.4166in" fo:margin-left="0.833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0.4166in" fo:margin-left="0.833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4166in" fo:margin-left="0.5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line-height="0.4166in" fo:margin-left="0.833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start" fo:line-height="0.4166in"/>
    </style:style>
    <style:style style:name="T29" style:parent-style-name="預設段落字型" style:family="text">
      <style:text-properties fo:font-size="16pt" style:font-size-asian="16pt" style:font-size-complex="14pt"/>
    </style:style>
    <style:style style:name="T30" style:parent-style-name="預設段落字型" style:family="text">
      <style:text-properties fo:font-size="16pt" style:font-size-asian="16pt" style:font-size-complex="14pt"/>
    </style:style>
    <style:style style:name="T31" style:parent-style-name="預設段落字型" style:family="text">
      <style:text-properties fo:font-size="16pt" style:font-size-asian="16pt" style:font-size-complex="14pt"/>
    </style:style>
    <style:style style:name="T32" style:parent-style-name="預設段落字型" style:family="text">
      <style:text-properties fo:font-size="16pt" style:font-size-asian="16pt" style:font-size-complex="14pt"/>
    </style:style>
    <style:style style:name="T33" style:parent-style-name="預設段落字型" style:family="text">
      <style:text-properties fo:font-size="16pt" style:font-size-asian="16pt" style:font-size-complex="14pt"/>
    </style:style>
    <style:style style:name="T34" style:parent-style-name="預設段落字型" style:family="text">
      <style:text-properties fo:font-size="16pt" style:font-size-asian="16pt" style:font-size-complex="14pt"/>
    </style:style>
    <style:style style:name="T35" style:parent-style-name="預設段落字型" style:family="text">
      <style:text-properties fo:font-size="16pt" style:font-size-asian="16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膽固醇過高之保健</text:p>
      <text:p text:style-name="P2">一、<text:s/>膽固醇到底是什麼?</text:p>
      <text:p text:style-name="P3">膽固醇是一種像脂肪的物質，主要由肝臟所製造，通常身體需有一定份量的膽固醇才能維持正常的機能。我們食物中也會攝取到膽固醇，尤其是動物性食品，過高的膽固醇是引起冠狀動脈心臟病的主要原因。</text:p>
      <text:p text:style-name="P4">二、<text:s/>什麼是膽固醇過高?</text:p>
      <text:p text:style-name="P5">如果膽固醇過高，就會對身體造成不良影響，根據美國國家膽固醇教育計畫，則定血中總膽固醇達240mg/dc(毫克/分升)為過高，介於200至239mg/dc則謂之邊緣型高血膽固醇，低於200mg/dc則為較可接受的範圍。</text:p>
      <text:p text:style-name="P6">三、<text:s/>如何維持正常的膽固醇?</text:p>
      <text:p text:style-name="P7">1、飲食原則：</text:p>
      <text:p text:style-name="P8">(1)<text:s/>定時定量</text:p>
      <text:p text:style-name="P9">(2)<text:s/>均衡攝取各類食物，少鹽、少糖、少油，多吃蔬菜及補充</text:p>
      <text:p text:style-name="P10">水分，少吃動物性油脂與動物內臟。</text:p>
      <text:p text:style-name="P11">(3)<text:s/>多攝取含高纖維的食物，可以燕麥、薏仁、未加工的乾豆</text:p>
      <text:p text:style-name="P12">類食物(綠豆，紅豆等)替代主食，蔬菜、全榖類也是纖維良好的來源。</text:p>
      <text:p text:style-name="P13">(4)<text:s/>盡量避免吃精製糖類或加糖的食物，例如各式蛋糕、冰淇</text:p>
      <text:p text:style-name="P14">淋、煉乳、調味乳、水果罐頭、蜜餞等宜避免。</text:p>
      <text:p text:style-name="P15">(5)<text:s/>慎選食物烹調方式，宜選用清蒸、水煮、清燉、燒、烤、</text:p>
      <text:p text:style-name="P16">涼拌等烹調方式，避免油煎、油炸及放過多的鹽份與佐<text:soft-page-break/>料，肉類上之肥肉以及家禽肉之皮最好能避免。</text:p>
      <text:p text:style-name="P17">(6)<text:s/>外食：只要熟記可食份量，懂得食物代換及自我節制，一</text:p>
      <text:p text:style-name="P18">樣可以出外應酬、外食。</text:p>
      <text:p text:style-name="P19">(7)<text:s/>盡量避免喝酒：若應酬需飲酒時，要限量飲用，並應避免</text:p>
      <text:p text:style-name="P20">空腹喝酒。</text:p>
      <text:p text:style-name="P21">以下列出的高飽和脂肪食物應少吃，例如奶油、冰淇淋、固狀油類(牛油、豬油)、包括雞蛋、椰油或牛油製成的麵包或餅乾、五花肉、香腸、雞、鴨、動物內臟、炸薯條、蛋黃、魚卵、蟹黃等等。</text:p>
      <text:p text:style-name="P22">2、控制體重：</text:p>
      <text:p text:style-name="P23">超過理想體重範圍，包括肥胖或過重者，常有膽固醇過高現象，最有效的減輕方式是『平衡能量…限制飲食加上運動』，原則上每天減少500仟卡(即每周減少3500仟卡)，大約可達到每周減輕體重0.5公斤效果。</text:p>
      <text:p text:style-name="P24">3、規則運動：</text:p>
      <text:p text:style-name="P25">最好選擇慢跑、游泳、騎自行車等可以使用到大肌肉群，韻律性且運動量穩定之運動。運動頻率為每周3~5次，運動時間為20~60分鐘。</text:p>
      <text:p text:style-name="P26">4、持續戒菸：</text:p>
      <text:p text:style-name="P27">由於吸菸本身即是冠狀動脈疾病強力的危險因子，所以必須確實戒菸，才能降低罹患冠狀動脈疾病的危險性。</text:p>
      <text:p text:style-name="P28"><text:span text:style-name="T29">~</text:span><text:span text:style-name="T30">學務處</text:span><text:span text:style-name="T31"><text:s/></text:span><text:span text:style-name="T32">身心健康中心</text:span><text:span text:style-name="T33"><text:s text:c="2"/></text:span><text:span text:style-name="T34">關心您</text:span><text:span text:style-name="T35">~</text:span><text:span text:style-name="T3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5in" fo:padding-left="0.75in" fo:padding-bottom="0.5in" fo:padding-right="0.7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小琴</meta:initial-creator>
    <dc:creator>玉如 洪</dc:creator>
    <meta:creation-date>2019-05-10T06:43:00Z</meta:creation-date>
    <dc:date>2019-05-10T06:44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