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Calibri" fo:font-style="italic" style:font-style-asian="italic" fo:font-size="18pt" style:font-size-asian="18pt" style:font-size-complex="14pt"/>
    </style:style>
    <style:style style:name="P2" style:parent-style-name="內文" style:family="paragraph">
      <style:paragraph-properties fo:margin-top="0.25in" fo:line-height="0.3888in"/>
      <style:text-properties style:font-name="Calibri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888in" fo:margin-left="0.5in">
        <style:tab-stops/>
      </style:paragraph-properties>
      <style:text-properties style:font-name="Calibri" fo:font-size="14pt" style:font-size-asian="14pt" style:font-size-complex="14pt"/>
    </style:style>
    <style:style style:name="P4" style:parent-style-name="內文" style:family="paragraph">
      <style:paragraph-properties fo:line-height="0.3888in" fo:margin-left="0.5in">
        <style:tab-stops/>
      </style:paragraph-properties>
      <style:text-properties style:font-name="Calibri" fo:font-size="14pt" style:font-size-asian="14pt" style:font-size-complex="14pt"/>
    </style:style>
    <style:style style:name="P5" style:parent-style-name="內文" style:family="paragraph">
      <style:paragraph-properties fo:margin-top="0.125in" fo:line-height="0.3888in"/>
      <style:text-properties style:font-name="Calibri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3888in" fo:margin-left="0.5in">
        <style:tab-stops/>
      </style:paragraph-properties>
      <style:text-properties style:font-name="Calibri" fo:font-size="14pt" style:font-size-asian="14pt" style:font-size-complex="14pt"/>
    </style:style>
    <style:style style:name="P7" style:parent-style-name="內文" style:family="paragraph">
      <style:paragraph-properties fo:line-height="0.3888in" fo:margin-left="0.5in">
        <style:tab-stops/>
      </style:paragraph-properties>
      <style:text-properties style:font-name="Calibri" fo:font-size="14pt" style:font-size-asian="14pt" style:font-size-complex="14pt"/>
    </style:style>
    <style:style style:name="P8" style:parent-style-name="內文" style:family="paragraph">
      <style:paragraph-properties fo:line-height="0.3888in" fo:margin-left="0.5in">
        <style:tab-stops/>
      </style:paragraph-properties>
      <style:text-properties style:font-name="Calibri" fo:font-size="14pt" style:font-size-asian="14pt" style:font-size-complex="14pt"/>
    </style:style>
    <style:style style:name="P9" style:parent-style-name="內文" style:family="paragraph">
      <style:paragraph-properties fo:line-height="0.3888in" fo:margin-left="0.5in">
        <style:tab-stops/>
      </style:paragraph-properties>
      <style:text-properties style:font-name="Calibri" fo:font-size="14pt" style:font-size-asian="14pt" style:font-size-complex="14pt"/>
    </style:style>
    <style:style style:name="P10" style:parent-style-name="內文" style:family="paragraph">
      <style:paragraph-properties fo:line-height="0.3888in" fo:margin-left="0.5in">
        <style:tab-stops/>
      </style:paragraph-properties>
      <style:text-properties style:font-name="Calibri" fo:font-size="14pt" style:font-size-asian="14pt" style:font-size-complex="14pt"/>
    </style:style>
    <style:style style:name="P11" style:parent-style-name="內文" style:family="paragraph">
      <style:paragraph-properties fo:line-height="0.3888in" fo:margin-left="0.5in">
        <style:tab-stops/>
      </style:paragraph-properties>
      <style:text-properties style:font-name="Calibri" fo:font-size="14pt" style:font-size-asian="14pt" style:font-size-complex="14pt"/>
    </style:style>
    <style:style style:name="P12" style:parent-style-name="內文" style:family="paragraph">
      <style:paragraph-properties fo:line-height="0.3888in" fo:margin-left="0.5in">
        <style:tab-stops/>
      </style:paragraph-properties>
      <style:text-properties style:font-name="Calibri" fo:font-size="14pt" style:font-size-asian="14pt" style:font-size-complex="14pt"/>
    </style:style>
    <style:style style:name="P13" style:parent-style-name="內文" style:family="paragraph">
      <style:paragraph-properties fo:line-height="0.3888in" fo:margin-left="0.5in">
        <style:tab-stops/>
      </style:paragraph-properties>
      <style:text-properties style:font-name="Calibri" fo:font-size="14pt" style:font-size-asian="14pt" style:font-size-complex="14pt"/>
    </style:style>
    <style:style style:name="P14" style:parent-style-name="內文" style:family="paragraph">
      <style:paragraph-properties fo:margin-top="0.25in" fo:line-height="0.3888in"/>
      <style:text-properties style:font-name="Calibri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3888in"/>
      <style:text-properties style:font-name="Calibri" fo:font-size="14pt" style:font-size-asian="14pt" style:font-size-complex="14pt"/>
    </style:style>
    <style:style style:name="P16" style:parent-style-name="內文" style:family="paragraph">
      <style:paragraph-properties fo:line-height="0.3888in" fo:margin-left="0.4166in">
        <style:tab-stops/>
      </style:paragraph-properties>
      <style:text-properties style:font-name="Calibri" fo:font-size="14pt" style:font-size-asian="14pt" style:font-size-complex="14pt"/>
    </style:style>
    <style:style style:name="P17" style:parent-style-name="內文" style:family="paragraph">
      <style:paragraph-properties fo:margin-top="0.125in" fo:line-height="0.3888in"/>
      <style:text-properties style:font-name="Calibri" fo:font-size="14pt" style:font-size-asian="14pt" style:font-size-complex="14pt"/>
    </style:style>
    <style:style style:name="P18" style:parent-style-name="內文" style:family="paragraph">
      <style:paragraph-properties fo:line-height="0.3888in" fo:margin-left="0.4166in">
        <style:tab-stops/>
      </style:paragraph-properties>
      <style:text-properties style:font-name="Calibri" fo:font-size="14pt" style:font-size-asian="14pt" style:font-size-complex="14pt"/>
    </style:style>
    <style:style style:name="P19" style:parent-style-name="內文" style:family="paragraph">
      <style:paragraph-properties fo:line-height="0.3888in"/>
      <style:text-properties style:font-name="Calibri" fo:font-size="14pt" style:font-size-asian="14pt" style:font-size-complex="14pt"/>
    </style:style>
    <style:style style:name="P20" style:parent-style-name="內文" style:family="paragraph">
      <style:paragraph-properties fo:line-height="0.3888in"/>
      <style:text-properties style:font-name="Calibri" fo:font-size="14pt" style:font-size-asian="14pt" style:font-size-complex="14pt"/>
    </style:style>
    <style:style style:name="P21" style:parent-style-name="內文" style:family="paragraph">
      <style:paragraph-properties fo:margin-top="0.25in" fo:line-height="0.3888in"/>
      <style:text-properties style:font-name="Calibri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Calibri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Calibri" fo:font-size="14pt" style:font-size-asian="14pt" style:font-size-complex="14pt"/>
    </style:style>
    <style:style style:name="P24" style:parent-style-name="內文" style:family="paragraph">
      <style:paragraph-properties fo:margin-top="0.25in" fo:line-height="0.3888in"/>
      <style:text-properties style:font-name="Calibri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3888in"/>
      <style:text-properties style:font-name="Calibri" fo:font-size="14pt" style:font-size-asian="14pt" style:font-size-complex="14pt"/>
    </style:style>
    <style:style style:name="P26" style:parent-style-name="內文" style:family="paragraph">
      <style:paragraph-properties fo:line-height="0.3888in"/>
      <style:text-properties style:font-name="Calibri" fo:font-size="14pt" style:font-size-asian="14pt" style:font-size-complex="14pt"/>
    </style:style>
    <style:style style:name="P27" style:parent-style-name="內文" style:family="paragraph">
      <style:paragraph-properties fo:line-height="0.3888in"/>
      <style:text-properties style:font-name="Calibri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Calibri" fo:font-size="14pt" style:font-size-asian="14pt" style:font-size-complex="14pt"/>
    </style:style>
    <style:style style:name="P29" style:parent-style-name="內文" style:family="paragraph">
      <style:paragraph-properties fo:margin-top="0.25in" fo:line-height="0.3888in"/>
      <style:text-properties style:font-name="Calibri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Calibri" fo:font-size="14pt" style:font-size-asian="14pt" style:font-size-complex="14pt"/>
    </style:style>
    <style:style style:name="P31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Calibri" fo:font-size="14pt" style:font-size-asian="14pt" style:font-size-complex="14pt"/>
    </style:style>
    <style:style style:name="P32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Calibri" fo:font-size="14pt" style:font-size-asian="14pt" style:font-size-complex="14pt"/>
    </style:style>
    <style:style style:name="P33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Calibri" fo:font-size="14pt" style:font-size-asian="14pt" style:font-size-complex="14pt"/>
    </style:style>
    <style:style style:name="P34" style:parent-style-name="內文" style:family="paragraph">
      <style:paragraph-properties fo:line-height="0.3888in"/>
      <style:text-properties style:font-name="Calibri" fo:font-size="14pt" style:font-size-asian="14pt" style:font-size-complex="14pt"/>
    </style:style>
    <style:style style:name="P35" style:parent-style-name="內文" style:family="paragraph">
      <style:paragraph-properties fo:line-height="0.3888in"/>
      <style:text-properties style:font-name="Calibri" fo:font-size="14pt" style:font-size-asian="14pt" style:font-size-complex="14pt"/>
    </style:style>
    <style:style style:name="P36" style:parent-style-name="內文" style:family="paragraph">
      <style:paragraph-properties fo:line-height="0.3888in"/>
      <style:text-properties style:font-name="Calibri" fo:font-size="14pt" style:font-size-asian="14pt" style:font-size-complex="14pt"/>
    </style:style>
    <style:style style:name="P37" style:parent-style-name="內文" style:family="paragraph">
      <style:paragraph-properties fo:text-align="start" fo:line-height="0.3888in"/>
      <style:text-properties style:font-name="Calibri" fo:font-size="14pt" style:font-size-asian="14pt" style:font-size-complex="14pt"/>
    </style:style>
  </office:automatic-styles>
  <office:body>
    <office:text text:use-soft-page-breaks="true">
      <text:p text:style-name="P1">菸害防治宣導</text:p>
      <text:p text:style-name="P2">一、<text:s/>菸品中的有害物質：</text:p>
      <text:p text:style-name="P3">每支菸燃燒後會產生約<text:s/>800<text:s/>毫升的氣體，大概可分為主流煙及側兩種。吸菸者、吐所<text:s/>形成的煙霧稱為主流，點燃香菸後沒有人吸時慢燒所側。</text:p>
      <text:p text:style-name="P4">香菸經過燃燒後會產生四千餘種化合物，包含：尼古丁、焦油一氧碳與其<text:s/>他學成分等中有<text:s/>43<text:s/>種物質已被科學證實含有致癌的成分。</text:p>
      <text:p text:style-name="P5">二、<text:s/>吸菸的害處：</text:p>
      <text:p text:style-name="P6">根據世界衛生組織的證實，人們有<text:s/>30<text:s/>％的死<text:s/>因與吸菸有關：</text:p>
      <text:p text:style-name="P7">1、吸菸會導致各種疾病，包括肺癌口腔鼻咽喉等。</text:p>
      <text:p text:style-name="P8">2、吸菸會導致心臟血管疾病，且容易中風。</text:p>
      <text:p text:style-name="P9">3、吸菸會導致慢性肺氣腫支管炎。</text:p>
      <text:p text:style-name="P10">4、吸菸會導致男性功能與生育力降低。</text:p>
      <text:p text:style-name="P11">5、孕婦吸菸易導致胎兒早產及體重不足，甚至流機率增高。</text:p>
      <text:p text:style-name="P12">6、吸菸會導致骨骼疏鬆症及更年期提早來臨。</text:p>
      <text:p text:style-name="P13">7、吸菸會使牙齒與手指變黃，且容易口臭。</text:p>
      <text:p text:style-name="P14">拒吸二手菸</text:p>
      <text:p text:style-name="P15">一、二手菸的成分</text:p>
      <text:p text:style-name="P16">二手菸的煙霧含有<text:s/>4,000<text:s/>多種的化學粒子和氣體，其中一些有毒濃度比吸菸者入主流<text:s/>菸更高。</text:p>
      <text:p text:style-name="P17">二、手菸對人體的危害</text:p>
      <text:p text:style-name="P18">研究指出長期曝露於二手菸環境中的人，其得到肺癌相對危險性是沒有且<text:s/>不吸菸者的<text:s/>1.5<text:s/>倍。</text:p>
      <text:soft-page-break/>
      <text:p text:style-name="P19">由於側流煙燃燒溫度較低，不完全所含的許多成分或濃反而比主例如尼古丁在<text:s/>側流煙中的<text:s/>含量是主3倍，而部分研究也顯示側流煙比主的致癌性高。</text:p>
      <text:p text:style-name="P20">因此，長期吸入二手菸的健康危害並不亞於直接抽只是單純個人<text:s/>又害己，戒菸才是維護健康的最佳方法！</text:p>
      <text:p text:style-name="P21">戒菸小幫手<text:s/>戒菸小幫手</text:p>
      <text:p text:style-name="P22">一、<text:s/>善用二代戒菸治療服務：攜帶健保卡到合約醫事機構門診。</text:p>
      <text:p text:style-name="P23">二、<text:s/>撥打免費戒菸專線：<text:s/>0800 -636363<text:s/>。</text:p>
      <text:p text:style-name="P24">對抗菸癮<text:s/>四招搞定</text:p>
      <text:p text:style-name="P25">一、<text:s/>深呼吸<text:s/>15<text:s/>次，穩定情緒兼具提神！</text:p>
      <text:p text:style-name="P26">二、<text:s/>喝大杯開水，神清氣爽滋潤喉嚨！</text:p>
      <text:p text:style-name="P27">三、<text:s/>用力伸懶腰，擴胸展活絡筋骨！</text:p>
      <text:p text:style-name="P28">四、<text:s/>刷牙或洗臉，轉移焦點提振精神！</text:p>
      <text:p text:style-name="P29">塑造支持環境：</text:p>
      <text:p text:style-name="P30">一、參加戒菸班，藉由專業人員輔導瞭解吸害處及教導理菸癮的方法。</text:p>
      <text:p text:style-name="P31">二、請親友提醒「戒菸動機」，請親友不要在你面前吸菸；結交正戒的朋或與死黨出遊委婉拒絕別人給你的菸。</text:p>
      <text:p text:style-name="P32">三、開始戒菸前幾週避免酒精或藥物。婉拒飲的邀<text:s/>約，改喝開水或果汁。</text:p>
      <text:p text:style-name="P33">四、感到一陣強烈的菸癮時，<text:s/>可以和朋友聊天、打電話，轉移注意力。</text:p>
      <text:p text:style-name="P34"/>
      <text:p text:style-name="P35"/>
      <text:p text:style-name="P36"/>
      <text:p text:style-name="P37">~學務處<text:s/>身心健康中心<text:s text:c="2"/>關心您~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222in solid #000000" fo:padding-top="0.4444in" fo:padding-left="0.0743in" fo:padding-bottom="0.4444in" fo:padding-right="0.0743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一位滿意的 Microsoft Office 使用者</meta:initial-creator>
    <dc:creator>玉如 洪</dc:creator>
    <meta:creation-date>2019-05-10T06:42:00Z</meta:creation-date>
    <dc:date>2019-05-10T06:42:00Z</dc: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3" meta:row-count="6" meta:non-whitespace-character-count="778"/>
  </office:meta>
</office:document-meta>
</file>