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size="16pt" style:font-size-asian="16pt"/>
    </style:style>
    <style:style style:name="P2" style:parent-style-name="內文" style:family="paragraph">
      <style:text-properties fo:font-size="16pt" style:font-size-asian="16pt"/>
    </style:style>
    <style:style style:name="P3" style:parent-style-name="內文" style:family="paragraph">
      <style:paragraph-properties fo:margin-left="0.3333in" fo:text-indent="-0.3333in">
        <style:tab-stops/>
      </style:paragraph-properties>
    </style:style>
    <style:style style:name="P4" style:parent-style-name="內文" style:family="paragraph">
      <style:paragraph-properties fo:margin-left="0.3333in" fo:text-indent="-0.3333in">
        <style:tab-stops/>
      </style:paragraph-properties>
    </style:style>
    <style:style style:name="P5" style:parent-style-name="內文" style:family="paragraph">
      <style:paragraph-properties fo:margin-left="0.3333in" fo:text-indent="-0.3333in">
        <style:tab-stops/>
      </style:paragraph-properties>
    </style:style>
    <style:style style:name="P6" style:parent-style-name="內文" style:family="paragraph">
      <style:paragraph-properties fo:margin-left="0.4166in" fo:text-indent="-0.1666in">
        <style:tab-stops/>
      </style:paragraph-properties>
    </style:style>
    <style:style style:name="P7" style:parent-style-name="內文" style:family="paragraph">
      <style:paragraph-properties fo:margin-left="0.4166in" fo:text-indent="-0.1666in">
        <style:tab-stops/>
      </style:paragraph-properties>
    </style:style>
    <style:style style:name="P8" style:parent-style-name="內文" style:family="paragraph">
      <style:paragraph-properties fo:margin-left="0.4166in" fo:text-indent="-0.1666in">
        <style:tab-stops/>
      </style:paragraph-properties>
    </style:style>
    <style:style style:name="P9" style:parent-style-name="內文" style:family="paragraph">
      <style:paragraph-properties fo:margin-left="0.4166in" fo:text-indent="-0.1666in">
        <style:tab-stops/>
      </style:paragraph-properties>
    </style:style>
    <style:style style:name="P10" style:parent-style-name="內文" style:family="paragraph">
      <style:paragraph-properties fo:margin-left="0.4166in" fo:text-indent="-0.1666in">
        <style:tab-stops/>
      </style:paragraph-properties>
    </style:style>
    <style:style style:name="P11" style:parent-style-name="內文" style:family="paragraph">
      <style:paragraph-properties fo:margin-left="0.4166in" fo:text-indent="-0.1666in">
        <style:tab-stops/>
      </style:paragraph-properties>
    </style:style>
    <style:style style:name="P12" style:parent-style-name="內文" style:family="paragraph">
      <style:paragraph-properties fo:margin-left="0.4166in" fo:text-indent="-0.1666in">
        <style:tab-stops/>
      </style:paragraph-properties>
    </style:style>
    <style:style style:name="P13" style:parent-style-name="內文" style:family="paragraph">
      <style:paragraph-properties fo:text-indent="-0.1388in"/>
      <style:text-properties fo:font-size="16pt" style:font-size-asian="16pt"/>
    </style:style>
    <style:style style:name="P14" style:parent-style-name="內文" style:family="paragraph">
      <style:paragraph-properties fo:margin-left="0.3333in" fo:text-indent="-0.0833in">
        <style:tab-stops/>
      </style:paragraph-properties>
    </style:style>
    <style:style style:name="P15" style:parent-style-name="內文" style:family="paragraph">
      <style:paragraph-properties fo:margin-left="0.3333in" fo:text-indent="-0.0833in">
        <style:tab-stops/>
      </style:paragraph-properties>
    </style:style>
    <style:style style:name="P16" style:parent-style-name="內文" style:family="paragraph">
      <style:paragraph-properties fo:margin-left="0.3333in" fo:text-indent="-0.0833in">
        <style:tab-stops/>
      </style:paragraph-properties>
    </style:style>
    <style:style style:name="P17" style:parent-style-name="內文" style:family="paragraph">
      <style:paragraph-properties fo:margin-left="0.3333in" fo:text-indent="-0.0833in">
        <style:tab-stops/>
      </style:paragraph-properties>
    </style:style>
    <style:style style:name="P18" style:parent-style-name="內文" style:family="paragraph">
      <style:paragraph-properties fo:margin-left="0.3333in" fo:text-indent="-0.0833in">
        <style:tab-stops/>
      </style:paragraph-properties>
    </style:style>
    <style:style style:name="P19" style:parent-style-name="內文" style:family="paragraph">
      <style:paragraph-properties fo:margin-left="0.3333in" fo:text-indent="-0.0833in">
        <style:tab-stops/>
      </style:paragraph-properties>
    </style:style>
    <style:style style:name="P20" style:parent-style-name="內文" style:family="paragraph">
      <style:paragraph-properties fo:margin-left="0.3333in" fo:text-indent="-0.0833in">
        <style:tab-stops/>
      </style:paragraph-properties>
    </style:style>
    <style:style style:name="P21" style:parent-style-name="內文" style:family="paragraph">
      <style:paragraph-properties fo:margin-left="0.3333in" fo:text-indent="-0.0833in">
        <style:tab-stops/>
      </style:paragraph-properties>
    </style:style>
    <style:style style:name="P22" style:parent-style-name="內文" style:family="paragraph">
      <style:paragraph-properties fo:margin-left="0.3333in" fo:text-indent="-0.0833in">
        <style:tab-stops/>
      </style:paragraph-properties>
    </style:style>
    <style:style style:name="P23" style:parent-style-name="內文" style:family="paragraph">
      <style:paragraph-properties fo:margin-left="0.3333in" fo:text-indent="-0.0833in">
        <style:tab-stops/>
      </style:paragraph-properties>
    </style:style>
    <style:style style:name="P24" style:parent-style-name="內文" style:family="paragraph">
      <style:paragraph-properties fo:margin-left="0.3333in" fo:text-indent="-0.0833in">
        <style:tab-stops/>
      </style:paragraph-properties>
    </style:style>
    <style:style style:name="P25" style:parent-style-name="內文" style:family="paragraph">
      <style:text-properties fo:font-size="16pt" style:font-size-asian="16pt"/>
    </style:style>
    <style:style style:name="P26" style:parent-style-name="內文" style:family="paragraph">
      <style:paragraph-properties fo:margin-left="0.3333in" fo:text-indent="-0.0833in">
        <style:tab-stops/>
      </style:paragraph-properties>
    </style:style>
    <style:style style:name="P27" style:parent-style-name="內文" style:family="paragraph">
      <style:paragraph-properties fo:margin-left="0.3333in" fo:text-indent="-0.0833in">
        <style:tab-stops/>
      </style:paragraph-properties>
    </style:style>
    <style:style style:name="P28" style:parent-style-name="內文" style:family="paragraph">
      <style:paragraph-properties fo:margin-left="0.3333in" fo:text-indent="-0.0833in">
        <style:tab-stops/>
      </style:paragraph-properties>
    </style:style>
    <style:style style:name="P29" style:parent-style-name="內文" style:family="paragraph">
      <style:paragraph-properties fo:margin-left="0.3333in" fo:text-indent="-0.0833in">
        <style:tab-stops/>
      </style:paragraph-properties>
    </style:style>
    <style:style style:name="P30" style:parent-style-name="內文" style:family="paragraph">
      <style:paragraph-properties fo:margin-left="0.3333in" fo:text-indent="-0.0833in">
        <style:tab-stops/>
      </style:paragraph-properties>
    </style:style>
    <style:style style:name="P31" style:parent-style-name="內文" style:family="paragraph">
      <style:paragraph-properties fo:margin-left="0.3333in" fo:text-indent="-0.0833in">
        <style:tab-stops/>
      </style:paragraph-properties>
    </style:style>
    <style:style style:name="P32" style:parent-style-name="內文" style:family="paragraph">
      <style:paragraph-properties fo:margin-left="0.3333in" fo:text-indent="-0.0833in">
        <style:tab-stops/>
      </style:paragraph-properties>
    </style:style>
    <style:style style:name="P33" style:parent-style-name="內文" style:family="paragraph">
      <style:paragraph-properties fo:margin-left="0.3333in" fo:text-indent="-0.0833in">
        <style:tab-stops/>
      </style:paragraph-properties>
    </style:style>
    <style:style style:name="P34" style:parent-style-name="內文" style:family="paragraph">
      <style:paragraph-properties fo:margin-left="0.3333in" fo:text-indent="-0.0833in">
        <style:tab-stops/>
      </style:paragraph-properties>
    </style:style>
    <style:style style:name="P35" style:parent-style-name="內文" style:family="paragraph">
      <style:paragraph-properties fo:margin-left="0.3333in" fo:text-indent="-0.0833in">
        <style:tab-stops/>
      </style:paragraph-properties>
    </style:style>
    <style:style style:name="P36" style:parent-style-name="內文" style:family="paragraph">
      <style:paragraph-properties fo:text-align="start"/>
      <style:text-properties fo:font-size="16pt" style:font-size-asian="16pt"/>
    </style:style>
    <style:style style:name="P37" style:parent-style-name="內文" style:family="paragraph">
      <style:paragraph-properties fo:text-align="start"/>
      <style:text-properties fo:font-size="16pt" style:font-size-asian="16pt"/>
    </style:style>
  </office:automatic-styles>
  <office:body>
    <office:text text:use-soft-page-breaks="true">
      <text:p text:style-name="P1">電腦視覺症候群</text:p>
      <text:p text:style-name="內文">美國視光協會對「電腦視覺症候群」的定義為：一天使用電腦時間超過「三小時」，且近距離使用電腦螢幕「小於<text:s/>50<text:s/>公分」，而產生視力受損或身體不適，如眼睛疲勞、腫痛、乾眼、過敏、複視，或有頭痛、肩頸痠痛等症狀，就是「電腦視覺症候群」。由於所處環境燈光刺眼、長時間聚焦在不斷閃爍的螢幕時，眼球須不斷地變焦調整，再加上室內多是低濕度的空調環境，這些因素都將導致電腦視覺症候群的發生。</text:p>
      <text:p text:style-name="P2">會有哪些症狀？</text:p>
      <text:p text:style-name="P3"><text:s/>一、視覺方面：視線模糊、變焦不易、影像重疊、刺眼畏光、視線閃爍與顏色感知失真。</text:p>
      <text:p text:style-name="P4">二、眼部方面：眼球泛紅灼熱、酸澀刺痛、乾癢流淚、疲乏勞累、對光敏感以及配戴隱形眼鏡不適。</text:p>
      <text:p text:style-name="P5">三、身體方面：</text:p>
      <text:p text:style-name="P6"><text:s/>1.眼睛疲勞：此為最常見的症狀。</text:p>
      <text:p text:style-name="P7"><text:s/>2.乾眼症︰是最常引起求助醫師的視力問題，起因是淚液的質與量的不良與缺乏。</text:p>
      <text:p text:style-name="P8"><text:s/>3.視力模糊︰在眼睛疲勞後就演變成視力模糊，包括視力度數改變及調節<text:s/>力下降。</text:p>
      <text:p text:style-name="P9"><text:s/>4.頭痛︰常痛在頭的前額部。</text:p>
      <text:p text:style-name="P10"><text:s/>5.頸部及背痛：常發生在盯電腦螢幕的視角高於眼平行線而需長時間抬<text:s/>頭，則易引起頸、背及肩膀痠痛。</text:p>
      <text:p text:style-name="P11"><text:s/>6.其他如手臂手腕疼痛、極度疲乏、情緒煩躁或精神睏倦等。</text:p>
      <text:p text:style-name="P12"/>
      <text:p text:style-name="P13">哪些人群患電腦視覺症候群的風險較高？</text:p>
      <text:p text:style-name="內文"><text:s/>使用電腦螢幕或手機的時間經常連續超過一個小時以上為高風險族群，因為</text:p>
      <text:p text:style-name="內文">眼睛於專注時，眨眼次數會無形中減少，亦減少了淚液（潤滑劑）的分泌；</text:p>
      <text:p text:style-name="內文">同時，眼球長時間暴露在空氣中，使水分蒸發過快，造成眼睛乾澀不適；再</text:p>
      <text:p text:style-name="內文">加上辦公室空調溫度及濕度一般偏低，空氣中懸浮粒子不易去除，容易出現</text:p>
      <text:p text:style-name="內文">慢性結膜炎及乾眼等症狀，嚴重的甚至會損傷角膜。</text:p>
      <text:p text:style-name="內文">所以使用電腦時要注意：</text:p>
      <text:p text:style-name="P14">1.每操作<text:s/>30<text:s/>分鐘，起立活動和眺望遠方<text:s/>5<text:s/>分鐘，每次操作總共不超過<text:s/>2<text:s/>小時。</text:p>
      <text:p text:style-name="P15">2.若需經常使用電腦，考慮配戴專門看中等距離的眼鏡來看電腦。大約是近視眼鏡減少<text:s/>150<text:s/>度，遠視眼鏡增加<text:s/>150<text:s/>度。</text:p>
      <text:p text:style-name="P16">3.使用品質良好、光線清晰柔和，影像不扭曲，不反光的螢幕。</text:p>
      <text:soft-page-break/>
      <text:p text:style-name="P17">4.不要一直靠著螢幕與主機的側面與後面，因可能有電磁波或磁場。</text:p>
      <text:p text:style-name="P18">5.終端機背後應有最少一公尺的空間，且背景色彩柔和，讓操作人員的視線可以離開螢幕休息。</text:p>
      <text:p text:style-name="P19">6.四周背景光線要柔和不要太強，否則會造成螢幕看起來昏暗或有反光。</text:p>
      <text:p text:style-name="P20">7.螢幕周圍照度維持<text:s/>250-350<text:s/>米燭光，閱讀的文件周圍之照度則需<text:s/>350-500<text:s/>米燭光。</text:p>
      <text:p text:style-name="P21">8.螢幕內框上緣與眼睛同高。螢幕中央位置，應在俯視角度<text:s/>10<text:s/>到<text:s/>20<text:s/>度之間。</text:p>
      <text:p text:style-name="P22">9.螢幕距離眼睛<text:s/>60<text:s/>到<text:s/>70<text:s/>公分。</text:p>
      <text:p text:style-name="P23">10.<text:s/>保持正確的坐姿並直視螢幕。</text:p>
      <text:p text:style-name="P24">11.<text:s/>記得頻繁地眨眼，避免乾眼的症狀產生。</text:p>
      <text:p text:style-name="P25">保護眼睛的生活：</text:p>
      <text:p text:style-name="P26">1.打電腦、看電視、讀書寫字每<text:s/>40<text:s/>至<text:s/>50<text:s/>分鐘必須休息<text:s/>10<text:s/>分鐘。</text:p>
      <text:p text:style-name="P27">2.不要趴在桌上閱讀或寫字。</text:p>
      <text:p text:style-name="P28">3.看書寫字時，書與眼睛的距離要在<text:s/>30<text:s/>至<text:s/>40<text:s/>公分之間。</text:p>
      <text:p text:style-name="P29">4.夜間讀書除桌面的燈光應充足外，室內的燈光也要打開。</text:p>
      <text:p text:style-name="P30">5.不在直射的日光下或光線暗淡的地方看書。</text:p>
      <text:p text:style-name="P31">6.不要躺在床上看書以避免眼睛疲勞。</text:p>
      <text:p text:style-name="P32">7.眼睛疲勞時應做鬆軟身體的體操運動和眼眶四周等按摩。</text:p>
      <text:p text:style-name="P33">8.多作戶外運動，常眺望遠處，能放鬆眼肌和多刺激邊緣視野。</text:p>
      <text:p text:style-name="P34">9.多蔬果、蒸魚，少油炸、醃漬、燒烤。</text:p>
      <text:p text:style-name="P35">10.多吃富含維他命<text:s/>A<text:s/>的食物，如蘆筍、胡蘿蔔、菠菜、蕃茄等，來補充眼睛所需的營養素。</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6"><text:s/>學務處衛生保健組關心您</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1666in solid #000000" fo:padding-top="0.5in" fo:padding-left="0.75in" fo:padding-bottom="0.5in" fo:padding-right="0.75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小琴</meta:initial-creator>
    <dc:creator>123</dc:creator>
    <meta:creation-date>2018-03-12T07:41:00Z</meta:creation-date>
    <dc:date>2018-03-12T07:41:00Z</dc:date>
    <meta:template xlink:href="Normal.dotm" xlink:type="simple"/>
    <meta:editing-cycles>2</meta:editing-cycles>
    <meta:editing-duration>PT60S</meta:editing-duration>
    <meta:document-statistic meta:page-count="2" meta:paragraph-count="2" meta:word-count="207" meta:character-count="1387" meta:row-count="9" meta:non-whitespace-character-count="1182"/>
  </office:meta>
</office:document-meta>
</file>