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5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top="0.2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2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25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2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end" fo:line-height="0.3472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認識痛風</text:span><text:span text:style-name="T3"><draw:frame draw:style-name="a0" draw:name="圖片 1" text:anchor-type="as-char" svg:x="0in" svg:y="0in" svg:width="6.25in" svg:height="0.10417in" style:rel-width="scale" style:rel-height="scale"><draw:image xlink:href="media/image2.png" xlink:type="simple" xlink:show="embed" xlink:actuate="onLoad"/><svg:title/><svg:desc>BD21370_</svg:desc></draw:frame></text:span></text:p>
      <text:p text:style-name="P4"><text:span text:style-name="T5"><draw:frame draw:style-name="a1" draw:name="圖片 2" text:anchor-type="as-char" svg:x="0in" svg:y="0in" svg:width="0.15625in" svg:height="0.13542in" style:rel-width="scale" style:rel-height="scale"><draw:image xlink:href="media/image1.png" xlink:type="simple" xlink:show="embed" xlink:actuate="onLoad"/><svg:title/><svg:desc>BD21295_</svg:desc></draw:frame></text:span><text:span text:style-name="T6">認識痛風的禍首-尿酸</text:span></text:p>
      <text:p text:style-name="P7"><text:s text:c="4"/>尿酸是身體內普林(嘌呤purine)代謝的最終產物，主要由腎臟排出，當尿酸在體內積存很多，而排出的卻很少時，就會增加血液中的尿酸成分，導致高尿酸血症。一旦尿酸積存在軟組織或關節，當關節內的尿酸結晶釋出就會發生急性發炎反應，引起關節處紅、腫、痛，造成痛風。</text:p>
      <text:p text:style-name="P8"><text:span text:style-name="T9"><draw:frame draw:style-name="a2" draw:name="圖片 3" text:anchor-type="as-char" svg:x="0in" svg:y="0in" svg:width="0.15625in" svg:height="0.13542in" style:rel-width="scale" style:rel-height="scale"><draw:image xlink:href="media/image1.png" xlink:type="simple" xlink:show="embed" xlink:actuate="onLoad"/><svg:title/><svg:desc>BD21295_</svg:desc></draw:frame></text:span><text:span text:style-name="T10">小心高尿酸伴隨而來的慢性疾病及致命性疾病</text:span></text:p>
      <text:p text:style-name="P11"><text:span text:style-name="T12"><text:s text:c="4"/></text:span><text:span text:style-name="T13">根據臨床，痛風病人常伴隨著肥胖、高三酸甘油酯或慢性腎功能不全，並有1/3的病人合併有高血壓。換句話說，高尿酸可以說是慢性疾病及致命性疾病的前哨。提早預防尿酸增高，有助心血管及腎臟健康。</text:span></text:p>
      <text:list text:style-name="LFO5" text:continue-numbering="true">
        <text:list-item>
          <text:p text:style-name="P14"><text:span text:style-name="T15">痛風是不能根治的一種疾病，但卻能透過飲食控制、生活改善及適當的藥物來預防痛風的發生與復發。</text:span></text:p>
        </text:list-item>
      </text:list>
      <text:p text:style-name="P16"><text:span text:style-name="T17"><draw:frame draw:style-name="a3" draw:name="圖片 4" text:anchor-type="as-char" svg:x="0in" svg:y="0in" svg:width="0.15625in" svg:height="0.13542in" style:rel-width="scale" style:rel-height="scale"><draw:image xlink:href="media/image1.png" xlink:type="simple" xlink:show="embed" xlink:actuate="onLoad"/><svg:title/><svg:desc>BD21295_</svg:desc></draw:frame></text:span><text:span text:style-name="T18">預防痛風的飲食健康促進</text:span></text:p>
      <text:p text:style-name="P19"><text:span text:style-name="T20"><text:s text:c="2"/></text:span>▼<text:s/><text:span text:style-name="T21">控制飲酒，酒會加速肝臟分解尿酸，且酒精代謝後的產物</text:span><text:span text:style-name="T22">也會抑</text:span><text:span text:style-name="T23">制腎臟排</text:span></text:p>
      <text:p text:style-name="P24"><text:s text:c="4"/><text:s/>出尿酸。</text:p>
      <text:p text:style-name="P25"><text:span text:style-name="T26"><text:s text:c="2"/></text:span>▼<text:s/><text:span text:style-name="T27">少吃含大量普林的食物，尤其是含高普林的蛋白質食物。</text:span></text:p>
      <text:p text:style-name="P28"><text:span text:style-name="T29"><text:s text:c="2"/></text:span>▼<text:s/><text:span text:style-name="T30">少吃高脂肪食物，少喝火鍋湯、肉類燉湯；烹</text:span><text:span text:style-name="T31">煮肉類時，稍水煮倒掉湯汁，</text:span></text:p>
      <text:p text:style-name="P32"><text:s text:c="4"/><text:s/>重新加水煮湯或滷或紅燒，可去掉約50%的普林。</text:p>
      <text:p text:style-name="P33"><text:span text:style-name="T34"><text:s text:c="2"/></text:span>▼<text:s/><text:span text:style-name="T35">注意熱量的攝取，高熱量比高普林更容易引發高尿酸問題，採抵熱量飲食</text:span></text:p>
      <text:p text:style-name="P36"><text:s text:c="4"/><text:s/>可控制尿酸。</text:p>
      <text:p text:style-name="P37"><text:span text:style-name="T38"><text:s text:c="2"/></text:span>▼<text:s/><text:span text:style-name="T39">勿暴飲暴食或飢餓過度，暴飲暴食容易引發痛風。</text:span></text:p>
      <text:p text:style-name="P40"><text:span text:style-name="T41"><text:s text:c="2"/></text:span>▼<text:s/><text:span text:style-name="T42">多吃鹼性食物，以促進尿酸溶解、不易沉澱；例如多喝不加糖的檸檬汁或</text:span></text:p>
      <text:p text:style-name="P43"><text:s text:c="4"/><text:s/>生吃蔬菜會比煮熟的菜容易鹼化體質。</text:p>
      <text:p text:style-name="P44"><text:span text:style-name="T45"><text:s text:c="2"/></text:span>▼<text:s/><text:span text:style-name="T46">不宜吃過鹹，鈉會促進尿酸沉澱。</text:span></text:p>
      <text:p text:style-name="P47"><text:span text:style-name="T48"><text:s text:c="2"/></text:span>▼<text:s/><text:span text:style-name="T49">少攝取甜食，甜食會使體質酸化；但若是劇烈運動後或食慾不佳時，可適</text:span></text:p>
      <text:p text:style-name="P50"><text:s text:c="4"/><text:s/>量補充含糖水，避免加速身體組織的新陳代謝，誘發痛風。</text:p>
      <text:soft-page-break/>
      <text:p text:style-name="P51"><text:span text:style-name="T52"><text:s/></text:span><text:span text:style-name="T53"><text:s/></text:span>▼<text:s/><text:span text:style-name="T54">多喝水，每日維持2000CC</text:span><text:span text:style-name="T55">以上的尿量，才能有助於體內</text:span><text:span text:style-name="T56">尿酸的排出。</text:span></text:p>
      <text:p text:style-name="P57"><text:span text:style-name="T58"><text:s text:c="2"/></text:span>▼<text:s/><text:span text:style-name="T59">喝茶不宜過量，茶會促進新陳代謝，也會促使肝</text:span><text:span text:style-name="T60">臟分解普林，建議每天喝</text:span></text:p>
      <text:p text:style-name="P61"><text:s text:c="4"/><text:s/>茶不要超過500CC。</text:p>
      <text:p text:style-name="P62"><text:span text:style-name="T63"><draw:frame draw:style-name="a4" draw:name="圖片 5" text:anchor-type="as-char" svg:x="0in" svg:y="0in" svg:width="0.15625in" svg:height="0.13542in" style:rel-width="scale" style:rel-height="scale"><draw:image xlink:href="media/image1.png" xlink:type="simple" xlink:show="embed" xlink:actuate="onLoad"/><svg:title/><svg:desc>BD21295_</svg:desc></draw:frame></text:span><text:span text:style-name="T64">預防痛風的運動健康促進</text:span></text:p>
      <text:p text:style-name="P65"><text:span text:style-name="T66"><text:s text:c="2"/></text:span>▼<text:s/><text:span text:style-name="T67">每日適度運動，不做劇烈運動，健走、有氧運動是最佳運動項目，可有效</text:span></text:p>
      <text:p text:style-name="P68"><text:s text:c="4"/><text:s/>降低尿酸。</text:p>
      <text:p text:style-name="P69"><text:span text:style-name="T70"><text:s text:c="2"/></text:span>▼<text:s/><text:span text:style-name="T71">如果做</text:span><text:span text:style-name="T72">較</text:span><text:span text:style-name="T73">劇烈些的運動</text:span><text:span text:style-name="T74">，</text:span><text:span text:style-name="T75">運動前先喝200CC水</text:span><text:span text:style-name="T76">，</text:span><text:span text:style-name="T77">每運動30分鐘再補充200CC</text:span></text:p>
      <text:p text:style-name="P78"><text:s text:c="5"/>水，且運動時間不能超過1小時。</text:p>
      <text:p text:style-name="P79"><draw:frame draw:z-index="251657728" draw:style-name="a5" draw:name="圖片 2" text:anchor-type="paragraph" svg:x="4.625in" svg:y="0.27778in" svg:width="2.09097in" svg:height="2.25in" style:rel-width="scale" style:rel-height="scale"><draw:image xlink:href="media/image3.wmf" xlink:type="simple" xlink:show="embed" xlink:actuate="onLoad"/><svg:title/><svg:desc>MCj04459700000[1]</svg:desc></draw:frame><text:span text:style-name="T80"><text:s text:c="2"/></text:span>▼<text:s/><text:span text:style-name="T81">痛風發作期</text:span><text:span text:style-name="T82">，</text:span><text:span text:style-name="T83">嚴禁運動</text:span><text:span text:style-name="T84">。</text:span></text:p>
      <text:p text:style-name="P85"><text:span text:style-name="T86"><draw:frame draw:style-name="a6" draw:name="圖片 6" text:anchor-type="as-char" svg:x="0in" svg:y="0in" svg:width="0.15625in" svg:height="0.13542in" style:rel-width="scale" style:rel-height="scale"><draw:image xlink:href="media/image1.png" xlink:type="simple" xlink:show="embed" xlink:actuate="onLoad"/><svg:title/><svg:desc>BD21295_</svg:desc></draw:frame></text:span><text:span text:style-name="T87">預防痛風的生活保健</text:span></text:p>
      <text:p text:style-name="P88"><text:span text:style-name="T89"><text:s text:c="2"/></text:span>▼<text:s/><text:span text:style-name="T90">生活作息要正常，不熬夜</text:span></text:p>
      <text:p text:style-name="P91"><text:span text:style-name="T92"><text:s text:c="2"/></text:span>▼<text:s/><text:span text:style-name="T93">避免過度壓力的工作，保持心情愉快</text:span></text:p>
      <text:p text:style-name="P94"><text:span text:style-name="T95"><text:s text:c="2"/></text:span>▼<text:s/><text:span text:style-name="T96">穿鞋求舒適，且能保護關節避免受傷</text:span></text:p>
      <text:p text:style-name="P97"><text:span text:style-name="T98"><text:s text:c="2"/></text:span>▼<text:s/><text:span text:style-name="T99">不要讓腳部</text:span><text:span text:style-name="T100">受寒，尤其是冬天要注意腳趾之保暖</text:span></text:p>
      <text:p text:style-name="P101"><text:span text:style-name="T102"><text:s text:c="2"/></text:span>▼<text:s/><text:span text:style-name="T103">不濫服成藥、不誤信偏方</text:span></text:p>
      <text:p text:style-name="P104"><text:span text:style-name="T105"><draw:frame draw:style-name="a7" draw:name="圖片 7" text:anchor-type="as-char" svg:x="0in" svg:y="0in" svg:width="0.15625in" svg:height="0.13542in" style:rel-width="scale" style:rel-height="scale"><draw:image xlink:href="media/image1.png" xlink:type="simple" xlink:show="embed" xlink:actuate="onLoad"/><svg:title/><svg:desc>BD21295_</svg:desc></draw:frame></text:span><text:span text:style-name="T106">預防痛風的體重健康促進</text:span></text:p>
      <text:p text:style-name="P107"><text:span text:style-name="T108"><text:s text:c="2"/></text:span>▼<text:s/><text:span text:style-name="T109">維持理想體重，肥胖會使腎臟排除尿酸的能力降低</text:span></text:p>
      <text:p text:style-name="P110"><text:span text:style-name="T111"><text:s/></text:span><text:span text:style-name="T112"><text:s/></text:span>▼<text:s/><text:span text:style-name="T113">不宜以減肥餐方式控制體重，避免因禁食</text:span><text:span text:style-name="T114">造成</text:span><text:span text:style-name="T115">細胞分解，將尿酸釋出</text:span></text:p>
      <text:p text:style-name="P116"><text:span text:style-name="T117"><text:s/></text:span><text:span text:style-name="T118"><text:s/></text:span>▼<text:s/><text:span text:style-name="T119">體重過重時應採漸進式減重，每月以減輕一公斤體重為宜，避免身體組織</text:span></text:p>
      <text:p text:style-name="P120"><text:s text:c="4"/><text:s/>快速分解而產生大量普林，但急性發病期不宜減重</text:p>
      <text:p text:style-name="P121"><text:span text:style-name="T122"><draw:frame draw:style-name="a8" draw:name="圖片 8" text:anchor-type="as-char" svg:x="0in" svg:y="0in" svg:width="0.15625in" svg:height="0.13542in" style:rel-width="scale" style:rel-height="scale"><draw:image xlink:href="media/image1.png" xlink:type="simple" xlink:show="embed" xlink:actuate="onLoad"/><svg:title/><svg:desc>BD21295_</svg:desc></draw:frame></text:span><text:span text:style-name="T123">預防痛風的健康檢查健康促進</text:span></text:p>
      <text:p text:style-name="P124"><text:span text:style-name="T125"><text:s text:c="2"/></text:span>▼<text:s/><text:span text:style-name="T126">定期檢驗血液的尿酸值</text:span></text:p>
      <text:p text:style-name="P127"><text:span text:style-name="T128"><text:s text:c="2"/></text:span>▼<text:s/><text:span text:style-name="T129">控制血壓</text:span><text:span text:style-name="T130"><draw:frame draw:style-name="a9" draw:name="圖片 9" text:anchor-type="as-char" svg:x="0in" svg:y="0in" svg:width="6.25in" svg:height="0.10417in" style:rel-width="scale" style:rel-height="scale"><draw:image xlink:href="media/image4.png" xlink:type="simple" xlink:show="embed" xlink:actuate="onLoad"/><svg:title/><svg:desc>BD14768_</svg:desc></draw:frame></text:span></text:p>
      <text:p text:style-name="P131"><text:span text:style-name="T132"><text:s text:c="2"/></text:span><text:span text:style-name="T133">學務處</text:span><text:span text:style-name="T134">衛生保健組</text:span><text:span text:style-name="T135"><text:s/></text:span><text:span text:style-name="T136"><text:s/>關心您</text:span><text:span text:style-name="T137">　</text:span><text:span text:style-name="T13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083in solid #000000" fo:padding-top="0.0493in" fo:padding-left="0.2458in" fo:padding-bottom="0.0493in" fo:padding-right="0.2458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認識痛風</dc:title>
    <meta:initial-creator>user</meta:initial-creator>
    <dc:creator>123</dc:creator>
    <meta:creation-date>2018-03-12T07:57:00Z</meta:creation-date>
    <dc:date>2018-03-12T07:57:00Z</dc:date>
    <meta:print-date>2010-02-08T03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