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0.25in"/>
      <style:text-properties style:font-name="標楷體" style:font-name-asian="標楷體"/>
    </style:style>
    <style:style style:name="P4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5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list-style-name="LFO6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list-style-name="LFO7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indent="0.3333in"/>
    </style:style>
    <style:style style:name="T23" style:parent-style-name="content1" style:family="text">
      <style:text-properties style:font-name="標楷體" style:font-name-asian="標楷體"/>
    </style:style>
    <style:style style:name="T24" style:parent-style-name="content1" style:family="text">
      <style:text-properties style:font-name="標楷體" style:font-name-asian="標楷體"/>
    </style:style>
    <style:style style:name="T25" style:parent-style-name="content1" style:family="text">
      <style:text-properties style:font-name="標楷體" style:font-name-asian="標楷體"/>
    </style:style>
    <style:style style:name="T26" style:parent-style-name="content1" style:family="text">
      <style:text-properties style:font-name="標楷體" style:font-name-asian="標楷體"/>
    </style:style>
    <style:style style:name="T27" style:parent-style-name="content1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list-style-name="LFO2" style:family="paragraph">
      <style:text-properties style:font-name="標楷體" style:font-name-asian="標楷體"/>
    </style:style>
    <style:style style:name="P31" style:parent-style-name="內文" style:list-style-name="LFO2" style:family="paragraph">
      <style:text-properties style:font-name="標楷體" style:font-name-asian="標楷體"/>
    </style:style>
    <style:style style:name="P32" style:parent-style-name="內文" style:list-style-name="LFO2" style:family="paragraph">
      <style:text-properties style:font-name="標楷體" style:font-name-asian="標楷體"/>
    </style:style>
    <style:style style:name="P33" style:parent-style-name="內文" style:list-style-name="LFO2" style:family="paragraph">
      <style:text-properties style:font-name="標楷體" style:font-name-asian="標楷體"/>
    </style:style>
    <style:style style:name="P34" style:parent-style-name="內文" style:list-style-name="LFO2" style:family="paragraph">
      <style:text-properties style:font-name="標楷體" style:font-name-asian="標楷體"/>
    </style:style>
    <style:style style:name="P35" style:parent-style-name="內文" style:list-style-name="LFO2" style:family="paragraph">
      <style:text-properties style:font-name="標楷體" style:font-name-asian="標楷體"/>
    </style:style>
    <style:style style:name="P36" style:parent-style-name="內文" style:list-style-name="LFO2" style:family="paragraph">
      <style:text-properties style:font-name="標楷體" style:font-name-asian="標楷體"/>
    </style:style>
    <style:style style:name="P37" style:parent-style-name="內文" style:list-style-name="LFO2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list-style-name="LFO3" style:family="paragraph">
      <style:text-properties style:font-name="標楷體" style:font-name-asian="標楷體"/>
    </style:style>
    <style:style style:name="P41" style:parent-style-name="內文" style:list-style-name="LFO3" style:family="paragraph">
      <style:text-properties style:font-name="標楷體" style:font-name-asian="標楷體"/>
    </style:style>
    <style:style style:name="P42" style:parent-style-name="內文" style:list-style-name="LFO3" style:family="paragraph">
      <style:text-properties style:font-name="標楷體" style:font-name-asian="標楷體"/>
    </style:style>
    <style:style style:name="P43" style:parent-style-name="內文" style:list-style-name="LFO3" style:family="paragraph">
      <style:text-properties style:font-name="標楷體" style:font-name-asian="標楷體"/>
    </style:style>
    <style:style style:name="P44" style:parent-style-name="內文" style:list-style-name="LFO3" style:family="paragraph">
      <style:text-properties style:font-name="標楷體" style:font-name-asian="標楷體"/>
    </style:style>
    <style:style style:name="P45" style:parent-style-name="內文" style:list-style-name="LFO3" style:family="paragraph">
      <style:text-properties style:font-name="標楷體" style:font-name-asian="標楷體"/>
    </style:style>
    <style:style style:name="P46" style:parent-style-name="內文" style:list-style-name="LFO3" style:family="paragraph">
      <style:text-properties style:font-name="標楷體" style:font-name-asian="標楷體"/>
    </style:style>
    <style:style style:name="P47" style:parent-style-name="內文" style:list-style-name="LFO3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關心您的口腔健康</text:p>
      <text:p text:style-name="內文"><text:span text:style-name="T2"><text:s text:c="3"/></text:span><draw:frame draw:style-name="a0" draw:name="圖片 1" text:anchor-type="as-char" svg:x="0in" svg:y="0in" svg:width="6.375in" svg:height="0.29167in" style:rel-width="scale" style:rel-height="scale"><draw:image xlink:href="media/image2.png" xlink:type="simple" xlink:show="embed" xlink:actuate="onLoad"/><svg:title/><svg:desc>bf0113</svg:desc></draw:frame></text:p>
      <text:p text:style-name="P3">一口潔白的牙齒不僅會讓人覺得賞心悅目，而在享用美食之時，更能細細品味，牙齒如果照顧得宜，它將會是自己一生中最受用的寶貝之一。</text:p>
      <text:list text:style-name="LFO4" text:continue-numbering="true">
        <text:list-item>
          <text:p text:style-name="P4">介紹牙齒</text:p>
        </text:list-item>
      </text:list>
      <text:p text:style-name="P5">牙齒是人類身體構造中最為堅硬的器官組織，它有咀嚼進食、輔助發音以及協調臉形等重要功能，牙齒在解剖構造上，主要可以分為「牙冠」與「牙根」兩大部分。牙冠是牙齒的上半部，有琺瑯質蓋住的部分，通常指在口腔內看得到的部分。牙根即牙齒的下半部，通常是指在牙肉以下的部分。</text:p>
      <text:list text:style-name="LFO1" text:continue-numbering="true">
        <text:list-item>
          <text:p text:style-name="P6">牙釉質（琺瑯質）：牙冠的外層，為全身最硬強的部分。</text:p>
        </text:list-item>
        <text:list-item>
          <text:p text:style-name="P7">牙本質（象牙質）：在牙釉質及牙骨質內層的牙齒部分，呈象牙黃色。</text:p>
        </text:list-item>
        <text:list-item>
          <text:p text:style-name="P8">牙骨質：牙根部分的外層，富含纖維狀構造。</text:p>
        </text:list-item>
        <text:list-item>
          <text:p text:style-name="P9">牙髓：牙齒最中間的軟組織部分，是牙齒的營養中心，內含神經、血管、淋巴管等。</text:p>
        </text:list-item>
      </text:list>
      <text:list text:style-name="LFO5" text:continue-numbering="true">
        <text:list-item>
          <text:p text:style-name="P10">齲齒</text:p>
        </text:list-item>
      </text:list>
      <text:p text:style-name="P11">齲齒俗稱蛀牙，是指牙齒的組織逐漸被破壞，一般有兩大因素：一、營養攝取不均，特別是缺乏維生素C、維生素D及鈣、磷等礦物質，而食用過多的糖類等，均易患齲齒。二、牙齒發育鈣化不良、排列不整齊、口腔衛生不好都是發生齲齒的原因，尤其是牙齒的窩溝處，兩牙間的鄰接面，錯位牙的重疊交錯處等，都是容易產生齲齒的部位。</text:p>
      <text:list text:style-name="LFO6" text:continue-numbering="true">
        <text:list-item>
          <text:p text:style-name="P12">牙齒衛生保健</text:p>
        </text:list-item>
      </text:list>
      <text:p text:style-name="P13">由於蛀牙的成因相當複雜，因此防齲也必須由多方面著手。一方面是加強牙齒本身對齲的抵抗力，另一方面則是減少口腔環境可能造成牙齒損害的因素。</text:p>
      <text:p text:style-name="P14">一、養成良好的刷牙習慣：早晚各刷一次，一般都是一起床就先刷牙，其實應該<text:s text:c="14"/>在吃完早餐後再刷牙會更恰當；晚上睡覺前一定要刷牙，避免食物殘渣會在漫漫長夜裡作怪。另外在吃完東西後一定要漱口，多喝水也可沖淡口腔內食物發酸的機會。</text:p>
      <text:p text:style-name="P15">二、正確的刷牙方法：選用適當的牙刷，小型的牙刷比較好，軟的尼龍材質較不會刮損琺瑯質，而且刷牙時不需太用力，否則會刷壞牙齒的琺瑯質。刷牙時要由牙齦邊緣，將牙刷傾斜45度角，由內向外側，使牙面及牙齦都能被刷到。</text:p>
      <text:p text:style-name="P16">三、必要時可使用牙線：若有菜渣卡在牙齒間的隙縫，最好用牙線挑起，因牙刷不見得就能刷得掉。</text:p>
      <text:soft-page-break/>
      <text:p text:style-name="P17">四、定期口腔檢查：每半年作口腔檢查，可早期發現，早期治療。</text:p>
      <text:p text:style-name="P18">五、少吃零食，尤其是甜食：吃零食一方面會影響正餐的進食，另一方面會使食物殘留在牙齒的時間拉長，而使那些腐蝕牙齒的微生物得以生長，加速牙齒的損害。</text:p>
      <text:p text:style-name="P19">六、均衡飲食：多攝取含有維生素C、維生素D及鈣、磷等礦物質的食物，如：芭樂、柳丁、奇異果、葡萄柚、牛奶、奶製品、糙米等。</text:p>
      <text:p text:style-name="P20">七、微量含氟食鹽添加於烹飪飲食中，預防蛀牙保護牙齒，大人小孩都需要。</text:p>
      <text:list text:style-name="LFO7" text:continue-numbering="true">
        <text:list-item>
          <text:p text:style-name="P21">何謂牙周病</text:p>
        </text:list-item>
      </text:list>
      <text:p text:style-name="P22"><text:span text:style-name="T23">牙周的意思，指的就是牙齒周圍的組織，</text:span><text:span text:style-name="T24">亦即支持牙齒穩固的組織，包括了牙齦(肉)、 牙周韌帶(使牙根附著於牙槽骨的纖維)、牙糟骨、牙骨質(</text:span><text:span text:style-name="T25">覆蓋於牙根表面的鈣化組織</text:span><text:span text:style-name="T26">，</text:span><text:span text:style-name="T27">能使牙周韌帶附著其上)，這四種組織有了毛病便稱為「牙周症病」，俗稱牙周病。</text:span></text:p>
      <text:p text:style-name="內文"><text:span text:style-name="T28"><draw:frame draw:style-name="a1" draw:name="圖片 2" text:anchor-type="as-char" svg:x="0in" svg:y="0in" svg:width="0.15625in" svg:height="0.15625in" style:rel-width="scale" style:rel-height="scale"><draw:image xlink:href="media/image1.gif" xlink:type="simple" xlink:show="embed" xlink:actuate="onLoad"/><svg:title/><svg:desc>a30102</svg:desc></draw:frame></text:span><text:span text:style-name="T29">牙周病的警訊</text:span></text:p>
      <text:list text:style-name="LFO2" text:continue-numbering="true">
        <text:list-item>
          <text:p text:style-name="P30">刷牙時牙齦會流血</text:p>
        </text:list-item>
        <text:list-item>
          <text:p text:style-name="P31">牙齦紅腫或觸痛</text:p>
        </text:list-item>
        <text:list-item>
          <text:p text:style-name="P32">牙齦萎縮</text:p>
        </text:list-item>
        <text:list-item>
          <text:p text:style-name="P33">觸壓牙齦時牙齒與牙齦間有膿流出</text:p>
        </text:list-item>
        <text:list-item>
          <text:p text:style-name="P34">牙齒鬆動或逐漸分開</text:p>
        </text:list-item>
        <text:list-item>
          <text:p text:style-name="P35">咬合時，牙齒會因牙周病而產生對咬異位</text:p>
        </text:list-item>
        <text:list-item>
          <text:p text:style-name="P36">部分假牙會因牙周病而難以裝戴</text:p>
        </text:list-item>
        <text:list-item>
          <text:p text:style-name="P37">持續性口臭</text:p>
        </text:list-item>
      </text:list>
      <text:p text:style-name="內文"><text:span text:style-name="T38"><draw:frame draw:style-name="a2" draw:name="圖片 3" text:anchor-type="as-char" svg:x="0in" svg:y="0in" svg:width="0.15625in" svg:height="0.15625in" style:rel-width="scale" style:rel-height="scale"><draw:image xlink:href="media/image1.gif" xlink:type="simple" xlink:show="embed" xlink:actuate="onLoad"/><svg:title/><svg:desc>a30102</svg:desc></draw:frame></text:span><text:span text:style-name="T39">牙周病的預防</text:span></text:p>
      <text:list text:style-name="LFO3" text:continue-numbering="true">
        <text:list-item>
          <text:p text:style-name="P40">保持口腔和牙齒的清潔－刷牙的方式、牙刷、牙膏、牙線、牙間刷</text:p>
        </text:list-item>
        <text:list-item>
          <text:p text:style-name="P41">控制飲食，少食用甜食、粘質軟質食物多攝取纖維性水果及食物</text:p>
        </text:list-item>
        <text:list-item>
          <text:p text:style-name="P42">齒列不正或咬合不正者應速矯正</text:p>
        </text:list-item>
        <text:list-item>
          <text:p text:style-name="P43">正確咀嚼以保持牙周組織之健康</text:p>
        </text:list-item>
        <text:list-item>
          <text:p text:style-name="P44">矯正不良的口腔衛生習慣</text:p>
        </text:list-item>
        <text:list-item>
          <text:p text:style-name="P45">時常注意口腔，看是否有八個危險訊號的任何一種現象，及早治療</text:p>
        </text:list-item>
        <text:list-item>
          <text:p text:style-name="P46">定期口腔檢查</text:p>
        </text:list-item>
        <text:list-item>
          <text:p text:style-name="P47">與牙醫師合作，早期預防，早期治療</text:p>
        </text:list-item>
      </text:list>
      <text:p text:style-name="內文"><text:span text:style-name="T48"><text:s text:c="24"/></text:span><text:span text:style-name="T49">南開科技大學　學務處衛生保健組　關心您</text:span></text:p>
      <text:p text:style-name="內文"><draw:frame draw:style-name="a3" draw:name="圖片 4" text:anchor-type="as-char" svg:x="0in" svg:y="0in" svg:width="6.625in" svg:height="0.5in" style:rel-width="scale" style:rel-height="scale"><draw:image xlink:href="media/image3.png" xlink:type="simple" xlink:show="embed" xlink:actuate="onLoad"/><svg:title/><svg:desc>b130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1" style:display-name="content1" style:family="text">
      <style:text-properties style:text-line-through-type="none" text:display="true" fo:color="#00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南開</meta:initial-creator>
    <dc:creator>123</dc:creator>
    <meta:creation-date>2018-03-12T07:52:00Z</meta:creation-date>
    <dc:date>2018-03-12T07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