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" style:parent-style-name="Default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" style:parent-style-name="Default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" style:parent-style-name="Default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" style:parent-style-name="Default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" style:parent-style-name="Default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" style:parent-style-name="Default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5" style:parent-style-name="Default" style:family="paragraph">
      <style:paragraph-properties style:line-height-at-least="0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style:line-height-at-least="0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style:line-height-at-least="0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style:line-height-at-least="0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style:line-height-at-least="0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style:line-height-at-least="0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21" style:parent-style-name="Default" style:family="paragraph">
      <style:paragraph-properties style:line-height-at-least="0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style:line-height-at-least="0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23" style:parent-style-name="Default" style:family="paragraph">
      <style:paragraph-properties style:line-height-at-least="0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24" style:parent-style-name="Default" style:family="paragraph">
      <style:paragraph-properties style:line-height-at-least="0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style:line-height-at-least="0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fo:color="#FF0000" style:font-size-complex="12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fo:text-align="start"/>
      <style:text-properties fo:color="#FF0000" style:font-size-complex="12pt"/>
    </style:style>
  </office:automatic-styles>
  <office:body>
    <office:text text:use-soft-page-breaks="true">
      <text:p text:style-name="P1">認識糖尿病</text:p>
      <text:p text:style-name="P2"><text:s text:c="5"/>糖尿病是一種慢性的代謝異常疾病，和遺傳有關，臨床表現亦有多種變化。一般認為糖尿病是由於遺傳、環境、化學毒素以及微生物等因素交互影響，造成體內胰臟分泌胰島素不足，或體內對胰島素產生抗拒性，致使對於醣類的利用能力減低甚至完全無法利用，造成血糖過高，尿中有糖的現象。同時也造成蛋白質和脂肪的代謝不正常。其實糖尿病是有跡可尋的，並不似大家所想像的，只要充分認識它，注意衛生保健及均衡營養，控制體重，並定期健康檢查。平常注意疾病的預防，比生病才四處求醫治療更為經濟，也更能維持良好的生活品質。</text:p>
      <text:p text:style-name="P3"/>
      <text:p text:style-name="P4">那些人容易罹患糖尿病呢？<text:s/></text:p>
      <text:p text:style-name="P5">一、遺傳及家族病史：<text:s/>遺傳是糖尿病最重要的危險因子。有家族遺傳病史者，一定要更加注意預<text:s/>防糖尿病的發生，才能早期發現，早期治療。<text:s/></text:p>
      <text:p text:style-name="P6">二、肥胖：<text:s/>體重過重，體內胰島素的工作效率會大打折扣；特別是腰圍過粗、腰<text:s/>臀<text:s/>比過高者，是糖尿病高危險群。<text:s/></text:p>
      <text:p text:style-name="P7">三、年齡越高，罹患糖尿病機率越大。<text:s/></text:p>
      <text:p text:style-name="P8">四、懷孕時有血糖過高或葡萄糖耐受不良（妊娠糖尿病）；或產下4000克以<text:s/>上的嬰兒者。<text:s/></text:p>
      <text:p text:style-name="P9">五、飲食過量、暴飲暴食者：飲食不規則，喜歡暴飲暴食者，容易擾亂新陳代謝，得到糖尿病的機會較高。<text:s/></text:p>
      <text:p text:style-name="P10">六、本身已有胰臟疾病者：<text:s/>不論是先天性胰臟障礙或後天性胰臟功能受損者，會影響胰島素的分泌，<text:s/>進而影響血糖正常，所以通常較容易罹患糖尿病。<text:s/></text:p>
      <text:p text:style-name="P11">七、過勞、壓力沉重者：<text:s/>壓力會刺激腎上腺素或副腎皮質激素分泌，引發對抗胰島素的作用，阻礙<text:s/>胰島素正常的功能，長期下來，可能擾亂新陳代謝及增加胰臟負擔、增加<text:s/>罹患糖尿病的機率。<text:s/></text:p>
      <text:p text:style-name="P12">八、酗酒、嚼檳榔：<text:s/>酒精會嚴重傷害肝機能，也會影響胰臟機能，最後引發酒精性胰臟炎，造成胰臟功能障礙，如此一來，也較易成為糖尿病的受害者。最近也有研究<text:s/>認為，嚼檳榔不但會增加罹患口腔癌的機率，也會增加罹患糖尿病的機會。<text:s/></text:p>
      <text:p text:style-name="P13"/>
      <text:p text:style-name="P14">糖尿病的預防<text:s/></text:p>
      <text:p text:style-name="P15">１.遵守國民飲食指標，控制體重，定時定量，勿暴飲暴食。<text:s/></text:p>
      <text:p text:style-name="P16">２.適度運動，運動可使胰島素的利用更好；並有利於新陳代謝的順暢。<text:s/></text:p>
      <text:soft-page-break/>
      <text:p text:style-name="P17">３.不要過度疲勞，保持心情愉快。<text:s/></text:p>
      <text:p text:style-name="P18">４.少喝酒、少嚼檳榔。<text:s/></text:p>
      <text:p text:style-name="P19">５.定期健康檢查。<text:s/></text:p>
      <text:p text:style-name="P20"/>
      <text:p text:style-name="P21">糖尿病的飲食原則<text:s/></text:p>
      <text:p text:style-name="P22">１.飲食控制的目的在維持合理體重，有效控制血糖，血脂及血壓。患者應遵循與營養師共同協商的飲食計畫，養成定時定量的飲食習慣。<text:s/></text:p>
      <text:p text:style-name="P23">２.體重過重或肥胖者，減輕體重應是首要目標，通常減輕5~10%的體重就可以改善葡萄糖的利用，控制病情。患者應和醫師或營養師共同協商一個可以達到，亦可長期維持的「合理體重」。<text:s/></text:p>
      <text:p text:style-name="P24">３.均衡的攝取各種食物：依據飲食計畫適量攝取主食類、蔬菜類、水果類、油脂類、奶類、肉魚豆蛋類等六大類食物，並瞭解與熟用食物代換表。<text:s/></text:p>
      <text:p text:style-name="P25">４.定時定量：應治療的需要調整餐次，用餐時間及食物份量。<text:s/></text:p>
      <text:p text:style-name="P26"/>
      <text:p text:style-name="P27">在控制血糖方面<text:s/></text:p>
      <text:p text:style-name="P28"><text:s text:c="4"/>糖尿病人應按照飲食計劃攝取澱粉類食品，過度限制澱粉類食品的攝取是老舊及錯誤的觀念。<text:s/></text:p>
      <text:p text:style-name="P29"><text:s text:c="4"/>澱粉豐富的食物（如甘藷、馬鈴薯、芋頭、玉米等）應列入飲食計劃，並列入主食類代換；節慶應景食品及中式鹹點心（如肉粽、年糕、燒賣、壽司、咖哩餃等），應經由營養師指導食用；富含精緻糖類的食品，如：糖果、煉乳、蜂蜜、汽水、罐裝或盒裝的果汁、加糖蜜餞、蛋捲、中西式甜點心、加糖罐頭等，應充分瞭解其醣類含量，並應嚴格控制攝取。必要時可使用代糖。<text:s/></text:p>
      <text:p text:style-name="P30"><text:s text:c="4"/>攝取充足的膳食纖維有利於血糖的控制。從未加工的豆類、水果、蔬菜、全穀類等食物可攝取豐富的膳食纖維。減少勾芡，減少攝取糊化過度的食物（如稀飯等），可避免血糖不正常上升。<text:s/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31"><text:span text:style-name="T32">學務處衛生保健組關心您</text:span><text:span text:style-name="T33"><text:s text:c="8"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5in" fo:padding-left="0.75in" fo:padding-bottom="0.5in" fo:padding-right="0.75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小琴</meta:initial-creator>
    <dc:creator>123</dc:creator>
    <meta:creation-date>2018-03-12T07:51:00Z</meta:creation-date>
    <dc:date>2018-03-12T07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