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2916in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2916in" fo:margin-left="0.1666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2916in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2916in" fo:margin-left="0.2222in" fo:text-indent="-0.2222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2916in" fo:margin-left="0.3055in" fo:text-indent="-0.2222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2916in" fo:margin-left="0.3055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2916in" fo:margin-left="0.3055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2916in" fo:margin-left="0.2222in" fo:text-indent="-0.2222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text-scale="150%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2916in"/>
      <style:text-properties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" style:parent-style-name="內文" style:list-style-name="LFO1" style:family="paragraph">
      <style:paragraph-properties fo:widows="2" fo:orphans="2" fo:text-align="justify" fo:line-height="0.2916in" fo:margin-right="0.1666in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47" style:parent-style-name="內文" style:list-style-name="LFO1" style:family="paragraph">
      <style:paragraph-properties fo:widows="2" fo:orphans="2" fo:text-align="justify" fo:margin-top="0.0694in" fo:margin-bottom="0.0694in" fo:line-height="0.2916in" fo:margin-right="0.1666in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49" style:parent-style-name="內文" style:list-style-name="LFO1" style:family="paragraph">
      <style:paragraph-properties fo:widows="2" fo:orphans="2" fo:text-align="justify" fo:margin-top="0.0694in" fo:margin-bottom="0.0694in" fo:line-height="0.2916in" fo:margin-right="0.1666in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1" style:parent-style-name="內文" style:list-style-name="LFO1" style:family="paragraph">
      <style:paragraph-properties fo:widows="2" fo:orphans="2" fo:text-align="justify" fo:margin-top="0.0694in" fo:margin-bottom="0.0694in" fo:line-height="0.2916in" fo:margin-right="0.1666in"/>
      <style:text-properties style:font-name-asian="標楷體" fo:color="#000000" style:letter-kerning="false" fo:font-size="16pt" style:font-size-asian="16pt" style:font-size-complex="16pt"/>
    </style:style>
    <style:style style:name="P52" style:parent-style-name="內文" style:list-style-name="LFO1" style:family="paragraph">
      <style:paragraph-properties fo:widows="2" fo:orphans="2" fo:text-align="justify" fo:margin-top="0.0694in" fo:margin-bottom="0.0694in" fo:line-height="0.2916in" fo:margin-right="0.1666in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text-align="start" fo:margin-top="0.0694in" fo:margin-bottom="0.0694in" fo:line-height="0.2916in" fo:margin-left="0.4166in" fo:margin-right="0.166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6"/></text:span><text:span text:style-name="T3"><text:s text:c="2"/></text:span><text:span text:style-name="T4">何謂</text:span><text:span text:style-name="T5">愛滋病</text:span><text:span text:style-name="T6"><text:s/></text:span><text:span text:style-name="T7"><text:line-break/>　病原體為人類免疫缺乏病毒（HIV），其傳染途徑有性接觸傳染，包含有口腔、肛門及陰道等性交方式，血液的傳染有輸血、毒癮者之靜脈注射、皮膚粘膜的刺傷及器官移植，還有母子垂直感染也愈來愈多。</text:span><text:span text:style-name="T8"><text:line-break/>　一開始沒有任何症狀，或出現短暫的全身性症狀如淋巴腺腫、脾腫、發燒、疲倦、皮疹、肌肉酸痛等，持續幾天或幾星期後，大部份的症狀自然消失而進入潛伏期。潛伏期多久尚無定論，但可持續十年或更久，一般於發病後三～五年死亡，死亡率極高。</text:span><text:span text:style-name="T9"><text:line-break/>　愛滋病的臨床症狀千變萬化，無固定表徵，主要視其免疫功能、抵抗力強弱及何種伺機感染而定</text:span><text:span text:style-name="T10">。</text:span></text:p>
      <text:p text:style-name="P11">傳染途徑</text:p>
      <text:p text:style-name="P12"><text:span text:style-name="T13">1.</text:span><text:span text:style-name="T14">性行為傳染：</text:span></text:p>
      <text:p text:style-name="P15"><text:span text:style-name="T16">感染者口腔、肛門、陰道等方式之性交或其他體液交換時，均有受感染可能。</text:span></text:p>
      <text:p text:style-name="P17"><text:span text:style-name="T18">2.</text:span><text:span text:style-name="T19">血液傳染：</text:span><text:span text:style-name="T20"><text:line-break/></text:span><text:span text:style-name="T21"><text:s text:c="2"/></text:span><text:span text:style-name="T22">(1)</text:span><text:span text:style-name="T23">接觸被病毒污染的血液、血液製劑。</text:span></text:p>
      <text:p text:style-name="P24"><text:span text:style-name="T25">(2)</text:span><text:span text:style-name="T26">共用注射針頭、針筒。</text:span></text:p>
      <text:p text:style-name="P27"><text:span text:style-name="T28">(3)</text:span><text:span text:style-name="T29">接受感染者之器官移植。</text:span></text:p>
      <text:p text:style-name="P30"><text:span text:style-name="T31">3.</text:span><text:span text:style-name="T32">母子垂直感染：</text:span></text:p>
      <text:p text:style-name="P33"><text:span text:style-name="T34"><text:s/></text:span><text:span text:style-name="T35">嬰兒會由母親在妊娠期、生產期或因授乳而得到感染。因</text:span></text:p>
      <text:p text:style-name="P36"><text:s/>此政府有提供孕婦免費愛滋病檢查，孕婦與胎兒健康可多</text:p>
      <text:p text:style-name="P37"><text:s/>一層保障。</text:p>
      <text:p text:style-name="P38"><text:span text:style-name="T39">4.</text:span><text:span text:style-name="T40">愛滋病毒</text:span><text:span text:style-name="T41">不會</text:span><text:span text:style-name="T42">經由空氣或社交接觸傳播，汗液及唾液的病毒含量極低，是不會足以構成傳染，所以與帶病毒者握手，ㄧ同使用交通工具、進食、擁抱、牽手、上課、工作、蚊蟲叮咬、共用馬桶或游泳等，都不會感染愛滋病毒。</text:span></text:p>
      <text:p text:style-name="P43"/>
      <text:p text:style-name="P44"><text:s/>預防方法</text:p>
      <text:list text:style-name="LFO1" text:continue-numbering="true">
        <text:list-item>
          <text:p text:style-name="P45"><text:span text:style-name="T46">要忠實性伴侶，正確全程使用保險套，避免性交易。</text:span></text:p>
        </text:list-item>
        <text:list-item>
          <text:p text:style-name="P47"><text:span text:style-name="T48">不與別人共用被血液污染的用具，如剃刀、刮鬍刀、牙刷、穿刺工具。</text:span></text:p>
        </text:list-item>
        <text:list-item>
          <text:p text:style-name="P49"><text:span text:style-name="T50">使用拋棄式空針、針頭。</text:span></text:p>
        </text:list-item>
        <text:list-item>
          <text:p text:style-name="P51">避免不必要輸血或器官移植。</text:p>
        </text:list-item>
        <text:list-item>
          <text:p text:style-name="P52"><text:span text:style-name="T53">性病患者</text:span><text:span text:style-name="T54">儘速</text:span><text:span text:style-name="T55">就醫。</text:span></text:p>
        </text:list-item>
      </text:list>
      <text:p text:style-name="P56"><text:bookmark-start text:name="OLE_LINK3"/><text:bookmark-start text:name="OLE_LINK4"/><text:span text:style-name="T57">學務處衛生保健組關心您</text:span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1597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愛滋病防治</dc:title>
    <meta:initial-creator>k</meta:initial-creator>
    <dc:creator>123</dc:creator>
    <meta:creation-date>2018-03-12T07:49:00Z</meta:creation-date>
    <dc:date>2018-03-12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