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start" fo:margin-top="0.0694in" fo:margin-bottom="0.0694in" fo:line-height="0.2916in" fo:margin-right="0.1666in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早餐不吃不可</text:p>
      <text:p text:style-name="P2"><text:s text:c="3"/>不少人為了有一個苗條的身材，往往不吃早餐。其實恰恰相反，人吃早餐就像是給汽車加油一樣，沒有汽油，車就沒有熱功能量，發動機就不能正常運轉；久而久之，就會造成體內虧損不復。與此同時，不吃早餐還會帶來以下<text:bookmark-start text:name="OLE_LINK1"/><text:bookmark-start text:name="OLE_LINK2"/><text:bookmark-start text:name="OLE_LINK3"/>危害<text:bookmark-end text:name="OLE_LINK1"/><text:bookmark-end text:name="OLE_LINK2"/><text:bookmark-end text:name="OLE_LINK3"/>：</text:p>
      <text:p text:style-name="P3"/>
      <text:p text:style-name="P4">1) 對大腦的危害</text:p>
      <text:p text:style-name="P5">雖說腦組織的重量只占人體重的2%至3%，但腦的血流量每分鐘約為800毫升，耗<text:bookmark-start text:name="OLE_LINK14"/><text:bookmark-start text:name="OLE_LINK15"/><text:bookmark-start text:name="OLE_LINK16"/>氧<text:bookmark-end text:name="OLE_LINK14"/><text:bookmark-end text:name="OLE_LINK15"/><text:bookmark-end text:name="OLE_LINK16"/>量每分鐘約為45毫升，耗糖量每小時約為五克。特別是青少年的腦組織正處於發育期，血、氧、葡萄糖的需求量比成人還高。<text:bookmark-start text:name="OLE_LINK4"/><text:bookmark-start text:name="OLE_LINK5"/><text:bookmark-start text:name="OLE_LINK6"/>如<text:bookmark-start text:name="OLE_LINK17"/><text:bookmark-start text:name="OLE_LINK18"/><text:bookmark-start text:name="OLE_LINK19"/>血糖過低，腦意識活動就會出現障礙，長期如此，勢必影響腦的重量和形態發育。<text:bookmark-end text:name="OLE_LINK4"/><text:bookmark-end text:name="OLE_LINK5"/><text:bookmark-end text:name="OLE_LINK6"/><text:bookmark-end text:name="OLE_LINK17"/><text:bookmark-end text:name="OLE_LINK18"/><text:bookmark-end text:name="OLE_LINK19"/>腦部的各種功能與活動，就是依靠大腦中氧氣的作用，而不吃早餐不能給大腦及時補充氧氣，就會導致其各種功能活動的下降。</text:p>
      <text:p text:style-name="P6"/>
      <text:p text:style-name="P7">2）對消化系統的危害</text:p>
      <text:p text:style-name="P8"><text:bookmark-start text:name="OLE_LINK10"/><text:bookmark-start text:name="OLE_LINK11"/><text:bookmark-start text:name="OLE_LINK12"/><text:bookmark-start text:name="OLE_LINK13"/>正常情況下，晚上吃的食物經過六個小時左右就從胃排空進入腸道。第二天若不吃早餐，胃酸及胃內的各種消化就會去「消化」胃黏膜層。<text:bookmark-end text:name="OLE_LINK10"/><text:bookmark-end text:name="OLE_LINK11"/><text:bookmark-end text:name="OLE_LINK12"/><text:bookmark-end text:name="OLE_LINK13"/>長此以往，細胞分泌黏液的正常功能就會遭到破壞，很容易造成胃潰瘍及十二指腸潰瘍等消化系統疾病。</text:p>
      <text:p text:style-name="P9"/>
      <text:p text:style-name="P10">3）反應遲鈍</text:p>
      <text:p text:style-name="P11"><text:bookmark-start text:name="OLE_LINK27"/><text:bookmark-start text:name="OLE_LINK28"/><text:bookmark-start text:name="OLE_LINK29"/>早餐是大腦活動的能量之源，如果沒有進食早餐，體內無法供應足夠的血糖以供消耗，便會感到倦怠、疲勞、腦力無法集中、精神不振、<text:bookmark-start text:name="OLE_LINK30"/><text:bookmark-start text:name="OLE_LINK31"/><text:bookmark-start text:name="OLE_LINK32"/><text:bookmark-start text:name="OLE_LINK33"/>反應遲鈍。</text:p>
      <text:p text:style-name="P12"><text:bookmark-end text:name="OLE_LINK27"/><text:bookmark-end text:name="OLE_LINK28"/><text:bookmark-end text:name="OLE_LINK29"/></text:p>
      <text:p text:style-name="P13"><text:bookmark-end text:name="OLE_LINK30"/><text:bookmark-end text:name="OLE_LINK31"/><text:bookmark-end text:name="OLE_LINK32"/><text:bookmark-end text:name="OLE_LINK33"/>4）慢性病可能「上」身</text:p>
      <text:p text:style-name="P14"><text:bookmark-start text:name="OLE_LINK20"/><text:bookmark-start text:name="OLE_LINK21"/><text:bookmark-start text:name="OLE_LINK22"/><text:bookmark-start text:name="OLE_LINK23"/>不吃早餐，饑腸轆轆地開始一天的工作，<text:bookmark-start text:name="OLE_LINK24"/><text:bookmark-start text:name="OLE_LINK25"/><text:bookmark-start text:name="OLE_LINK26"/>身體為了取得動力，會動用甲狀腺、副甲狀腺、腦下垂體之類的腺體去燃燒組織，除了造成腺體亢進之外，更會使得體質變壞，患上慢性病。<text:bookmark-end text:name="OLE_LINK24"/><text:bookmark-end text:name="OLE_LINK25"/><text:bookmark-end text:name="OLE_LINK26"/></text:p>
      <text:p text:style-name="P15"/>
      <text:p text:style-name="P16"><text:bookmark-end text:name="OLE_LINK20"/><text:bookmark-end text:name="OLE_LINK21"/><text:bookmark-end text:name="OLE_LINK22"/><text:bookmark-end text:name="OLE_LINK23"/>5）便秘「出籠」</text:p>
      <text:p text:style-name="P17">在三餐定時情況下，人體內會自然產生胃結腸反射現象，簡單說就是促進排便。若<text:bookmark-start text:name="OLE_LINK7"/><text:bookmark-start text:name="OLE_LINK8"/><text:bookmark-start text:name="OLE_LINK9"/>不吃早餐成習慣，長期可能造成胃結腸反射作用失調，於是產生便秘。<text:bookmark-end text:name="OLE_LINK7"/><text:bookmark-end text:name="OLE_LINK8"/><text:bookmark-end text:name="OLE_LINK9"/></text:p>
      <text:p text:style-name="P18"/>
      <text:p text:style-name="P19"/>
      <text:p text:style-name="P20">參考資料:http://womany.net/read/article/2523</text:p>
      <text:p text:style-name="P21"/>
      <text:p text:style-name="P22"><text:span text:style-name="T23">學務處衛生保健組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000000" fo:padding-top="0.4444in" fo:padding-left="0.0743in" fo:padding-bottom="0.4444in" fo:padding-right="0.0743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一位滿意的 Microsoft Office 使用者</meta:initial-creator>
    <dc:creator>123</dc:creator>
    <meta:creation-date>2018-03-12T07:47:00Z</meta:creation-date>
    <dc:date>2018-03-12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