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 Western" svg:font-family="MS Mincho Wester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472in" style:use-optimal-column-width="false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4388in" style:use-optimal-column-width="false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0.527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1083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1" style:family="table" style:master-page-name="MP0">
      <style:table-properties style:width="7.6388in" fo:margin-left="0in" table:align="left"/>
    </style:style>
    <style:style style:name="TableRow25" style:family="table-row">
      <style:table-row-properties style:min-row-height="0.2847in" style:use-optimal-row-height="false" fo:keep-together="always"/>
    </style:style>
    <style:style style:name="TableCell26" style:family="table-cell">
      <style:table-cell-properties fo:border-top="none" fo:border-left="none" fo:border-bottom="0.0312in solid #000000" fo:border-right="0.003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break-before="page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034in solid #000000" fo:border-left="none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-top="0.0034in solid #000000" fo:border-left="none" fo:border-bottom="0.0312in solid #000000" fo:border-right="0.0034in solid #000000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Times New Roman" style:font-name-asian="Times New Roman"/>
    </style:style>
    <style:style style:name="TableRow38" style:family="table-row">
      <style:table-row-properties style:min-row-height="0.2229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Times New Roman" style:font-name-asian="Times New Roman"/>
    </style:style>
    <style:style style:name="TableRow58" style:family="table-row">
      <style:table-row-properties style:min-row-height="0.2263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Times New Roman" style:font-name-asian="Times New Roman"/>
    </style:style>
    <style:style style:name="TableCell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Times New Roman" style:font-name-asian="Times New Roman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Times New Roman" style:font-name-asian="Times New Roman"/>
    </style:style>
    <style:style style:name="TableCell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Times New Roman" style:font-name-asian="Times New Roman"/>
    </style:style>
    <style:style style:name="TableCell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Times New Roman" style:font-name-asian="Times New Roman"/>
    </style:style>
    <style:style style:name="TableCell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Times New Roman" style:font-name-asian="Times New Roman"/>
    </style:style>
    <style:style style:name="TableCell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Times New Roman" style:font-name-asian="Times New Roman"/>
    </style:style>
    <style:style style:name="TableCell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Times New Roman" style:font-name-asian="Times New Roman"/>
    </style:style>
    <style:style style:name="TableCell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Times New Roman" style:font-name-asian="Times New Roman"/>
    </style:style>
    <style:style style:name="TableCell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Times New Roman" style:font-name-asian="Times New Roman"/>
    </style:style>
    <style:style style:name="TableRow94" style:family="table-row">
      <style:table-row-properties style:min-row-height="0.352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Times New Roman" style:font-name-asian="Times New Roman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0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ableRow109" style:family="table-row">
      <style:table-row-properties style:min-row-height="0.0784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Times New Roman" style:font-name-asian="Times New Roman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043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104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Times New Roman" style:font-name-asian="Times New Roma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Times New Roman" style:font-name-asian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Times New Roman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Times New Roman" style:font-name-asian="Times New Roman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0.2347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Times New Roman" style:font-name-asian="Times New Roma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="Times New Roman" style:font-name-asian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Times New Roman" style:font-name-asian="Times New Roman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Times New Roman" style:font-name-asian="Times New Roman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8875in" style:use-optimal-row-height="false" fo:keep-together="always"/>
    </style:style>
    <style:style style:name="TableCell168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Times New Roman" style:font-name-asian="Times New Roman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Times New Roman" style:font-name-asian="Times New Roman"/>
    </style:style>
    <style:style style:name="T178" style:parent-style-name="預設段落字型" style:family="text">
      <style:text-properties style:font-name="新細明體" style:font-name-asian="標楷體"/>
    </style:style>
    <style:style style:name="T179" style:parent-style-name="預設段落字型" style:family="text">
      <style:text-properties style:font-name="Times New Roman" style:font-name-asian="Times New Roma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Times New Roman" style:font-name-asian="Times New Roman"/>
    </style:style>
    <style:style style:name="T182" style:parent-style-name="預設段落字型" style:family="text">
      <style:text-properties style:font-name="新細明體" style:font-name-asian="標楷體"/>
    </style:style>
    <style:style style:name="T183" style:parent-style-name="預設段落字型" style:family="text">
      <style:text-properties style:font-name="Times New Roman" style:font-name-asian="Times New Roma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Times New Roman" style:font-name-asian="Times New Roman"/>
    </style:style>
    <style:style style:name="T186" style:parent-style-name="預設段落字型" style:family="text">
      <style:text-properties style:font-name="新細明體" style:font-name-asian="標楷體"/>
    </style:style>
    <style:style style:name="T187" style:parent-style-name="預設段落字型" style:family="text">
      <style:text-properties style:font-name="Times New Roman" style:font-name-asian="Times New Roman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Times New Roman" style:font-name-asian="Times New Roman" style:font-name-complex="標楷體" fo:color="#000000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Times New Roman" style:font-name-asian="Times New Roman"/>
    </style:style>
    <style:style style:name="T194" style:parent-style-name="預設段落字型" style:family="text">
      <style:text-properties style:font-name="新細明體" style:font-name-asian="標楷體"/>
    </style:style>
    <style:style style:name="T195" style:parent-style-name="預設段落字型" style:family="text">
      <style:text-properties style:font-name="Times New Roman" style:font-name-asian="Times New Roman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Times New Roman" style:font-name-asian="Times New Roman"/>
    </style:style>
    <style:style style:name="T198" style:parent-style-name="預設段落字型" style:family="text">
      <style:text-properties style:font-name="新細明體" style:font-name-asian="標楷體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Times New Roman" style:font-name-asian="Times New Roman"/>
    </style:style>
    <style:style style:name="T202" style:parent-style-name="預設段落字型" style:family="text">
      <style:text-properties style:font-name="新細明體" style:font-name-asian="標楷體"/>
    </style:style>
    <style:style style:name="T203" style:parent-style-name="預設段落字型" style:family="text">
      <style:text-properties style:font-name="Times New Roman" style:font-name-asian="Times New Roma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Times New Roman" style:font-name-asian="Times New Roman" style:font-name-complex="標楷體" fo:color="#000000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新細明體" style:font-name-asian="標楷體"/>
    </style:style>
    <style:style style:name="T211" style:parent-style-name="預設段落字型" style:family="text">
      <style:text-properties style:font-name="Times New Roman" style:font-name-asian="Times New Roma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Times New Roman" style:font-name-asian="Times New Roman"/>
    </style:style>
    <style:style style:name="T214" style:parent-style-name="預設段落字型" style:family="text">
      <style:text-properties style:font-name="新細明體" style:font-name-asian="標楷體"/>
    </style:style>
    <style:style style:name="T215" style:parent-style-name="預設段落字型" style:family="text">
      <style:text-properties style:font-name="Times New Roman" style:font-name-asian="Times New Roman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style:font-name="新細明體" style:font-name-asian="Times New Roman"/>
    </style:style>
    <style:style style:name="T219" style:parent-style-name="預設段落字型" style:family="text">
      <style:text-properties style:font-name="Times New Roman" style:font-name-asian="Times New Roma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Times New Roman" style:font-name-asian="Times New Roman" style:font-name-complex="標楷體" fo:color="#000000"/>
    </style:style>
    <style:style style:name="T222" style:parent-style-name="預設段落字型" style:family="text">
      <style:text-properties style:font-name="Times New Roman" style:font-name-asian="Times New Roman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Times New Roman" style:font-name-asian="Times New Roman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Times New Roman" style:font-name-asian="Times New Roman"/>
    </style:style>
    <style:style style:name="T227" style:parent-style-name="預設段落字型" style:family="text">
      <style:text-properties style:font-name="新細明體" style:font-name-asian="標楷體"/>
    </style:style>
    <style:style style:name="T228" style:parent-style-name="預設段落字型" style:family="text">
      <style:text-properties style:font-name="Times New Roman" style:font-name-asian="Times New Roma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Times New Roman" style:font-name-asian="Times New Roman"/>
    </style:style>
    <style:style style:name="T231" style:parent-style-name="預設段落字型" style:family="text">
      <style:text-properties style:font-name="新細明體" style:font-name-asian="標楷體"/>
    </style:style>
    <style:style style:name="T232" style:parent-style-name="預設段落字型" style:family="text">
      <style:text-properties style:font-name="Times New Roman" style:font-name-asian="Times New Roman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Times New Roman" style:font-name-asian="Times New Roman" style:font-name-complex="標楷體" fo:color="#000000"/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style:font-name="新細明體" style:font-name-asian="標楷體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新細明體" style:font-name-asian="標楷體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新細明體" style:font-name-asian="標楷體"/>
    </style:style>
    <style:style style:name="T241" style:parent-style-name="預設段落字型" style:family="text">
      <style:text-properties style:font-name="Times New Roman" style:font-name-asian="Times New Roman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Times New Roman" style:font-name-asian="Times New Roman"/>
    </style:style>
    <style:style style:name="T244" style:parent-style-name="預設段落字型" style:family="text">
      <style:text-properties style:font-name="新細明體" style:font-name-asian="標楷體"/>
    </style:style>
    <style:style style:name="T245" style:parent-style-name="預設段落字型" style:family="text">
      <style:text-properties style:font-name="Times New Roman" style:font-name-asian="Times New Roman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Times New Roman" style:font-name-asian="Times New Roman" style:font-name-complex="標楷體" fo:color="#000000"/>
    </style:style>
    <style:style style:name="TableRow248" style:family="table-row">
      <style:table-row-properties style:min-row-height="0.2444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background-color="#FFFFFF"/>
    </style:style>
    <style:style style:name="T256" style:parent-style-name="預設段落字型" style:family="text">
      <style:text-properties style:font-name="Times New Roman" style:font-name-asian="標楷體" style:font-size-complex="12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background-color="#FFFFFF"/>
    </style:style>
    <style:style style:name="T259" style:parent-style-name="預設段落字型" style:family="text">
      <style:text-properties style:font-name="Times New Roman" style:font-name-asian="標楷體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background-color="#FFFFFF"/>
    </style:style>
    <style:style style:name="T262" style:parent-style-name="預設段落字型" style:family="text">
      <style:text-properties style:font-name="Times New Roman" style:font-name-asian="標楷體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264" style:family="table-row">
      <style:table-row-properties style:min-row-height="0.3125in" style:use-optimal-row-height="false" fo:keep-together="always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-top="none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68" style:parent-style-name="預設段落字型" style:family="text">
      <style:text-properties style:font-name="Times New Roman" style:font-name-asian="標楷體" fo:background-color="#FFFFFF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0" style:parent-style-name="預設段落字型" style:family="text">
      <style:text-properties style:font-name="Times New Roman" style:font-name-asian="標楷體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3" style:parent-style-name="預設段落字型" style:family="text">
      <style:text-properties style:font-name="Times New Roman" style:font-name-asian="標楷體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6" style:parent-style-name="預設段落字型" style:family="text">
      <style:text-properties style:font-name="Times New Roman" style:font-name-asian="標楷體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1" style:parent-style-name="預設段落字型" style:family="text">
      <style:text-properties style:font-name="Times New Roman" style:font-name-asian="標楷體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4" style:parent-style-name="預設段落字型" style:family="text">
      <style:text-properties style:font-name="Times New Roman" style:font-name-asian="標楷體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style:font-size-complex="12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2" style:parent-style-name="預設段落字型" style:family="text">
      <style:text-properties style:font-name="Times New Roman" style:font-name-asian="標楷體" style:font-size-complex="12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5" style:parent-style-name="預設段落字型" style:family="text">
      <style:text-properties style:font-name="Times New Roman" style:font-name-asian="標楷體" style:font-size-complex="12pt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8" style:parent-style-name="預設段落字型" style:family="text">
      <style:text-properties style:font-name="Times New Roman" style:font-name-asian="標楷體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Row300" style:family="table-row">
      <style:table-row-properties style:min-row-height="0.2548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305" style:parent-style-name="預設段落字型" style:family="text">
      <style:text-properties style:font-name="Times New Roman" style:font-name-asian="標楷體" style:font-size-complex="12pt" fo:background-color="#FFFFFF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08" style:parent-style-name="預設段落字型" style:family="text">
      <style:text-properties style:font-name="Times New Roman" style:font-name-asian="標楷體" style:font-size-complex="12pt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10" style:parent-style-name="預設段落字型" style:family="text">
      <style:text-properties style:font-name="Times New Roman" style:font-name-asian="標楷體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12" style:parent-style-name="預設段落字型" style:family="text">
      <style:text-properties style:font-name="Times New Roman" style:font-name-asian="標楷體" fo:background-color="#FFFFFF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318" style:parent-style-name="預設段落字型" style:family="text">
      <style:text-properties style:font-name="新細明體" style:font-name-asian="Times New Roman" style:font-name-complex="新細明體" fo:color="#000000" style:font-size-complex="12pt" fo:background-color="#FFFFFF"/>
    </style:style>
    <style:style style:name="TableRow319" style:family="table-row">
      <style:table-row-properties style:min-row-height="0.2131in" style:use-optimal-row-height="false" fo:keep-together="always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ableRow339" style:family="table-row">
      <style:table-row-properties style:min-row-height="4.0055in" style:use-optimal-row-height="false" fo:keep-together="always"/>
    </style:style>
    <style:style style:name="TableCell3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line-height="0.1666in" fo:margin-left="0.0395in">
        <style:tab-stops>
          <style:tab-stop style:type="left" style:position="-0.0375in"/>
        </style:tab-stops>
      </style:paragraph-properties>
      <style:text-properties style:font-name="標楷體" style:font-name-asian="標楷體" style:font-name-complex="標楷體" fo:color="#000000"/>
    </style:style>
    <style:style style:name="P347" style:parent-style-name="Standard" style:family="paragraph">
      <style:paragraph-properties style:line-height-at-least="0.125in" fo:text-indent="-0.209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style:line-height-at-least="0.125in" fo:text-indent="-0.209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新細明體" style:font-name-complex="新細明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新細明體" style:font-name-complex="新細明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style:line-height-at-least="0.125in" fo:text-indent="-0.209in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style:line-height-at-least="0.125in"/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style:line-height-at-least="0.125in" fo:margin-left="0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fo:color="#000000"/>
    </style:style>
    <style:style style:name="T45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標楷體" fo:color="#000000"/>
    </style:style>
    <style:style style:name="T452" style:parent-style-name="預設段落字型" style:family="text">
      <style:text-properties style:font-name="標楷體" style:font-name-asian="標楷體" style:font-name-complex="標楷體" fo:color="#000000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style:font-name="MS Mincho Western" style:font-name-asian="標楷體" style:font-name-complex="MS Mincho Western" fo:color="#000000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MS Mincho Western" style:font-name-asian="標楷體" style:font-name-complex="MS Mincho Western" fo:color="#000000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MS Mincho Western" style:font-name-asian="標楷體" style:font-name-complex="MS Mincho Western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MS Mincho Western" style:font-name-asian="標楷體" style:font-name-complex="MS Mincho Western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473" style:parent-style-name="預設段落字型" style:family="text">
      <style:text-properties style:font-name="MS Mincho Western" style:font-name-asian="標楷體" style:font-name-complex="MS Mincho Western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MS Mincho Western" style:font-name-asian="標楷體" style:font-name-complex="MS Mincho Western" fo:color="#000000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P478" style:parent-style-name="Standard" style:family="paragraph">
      <style:paragraph-properties style:line-height-at-least="0.125in" fo:margin-left="0.2486in" fo:text-indent="-0.20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Standard" style:family="paragraph">
      <style:paragraph-properties style:line-height-at-least="0.125in" fo:text-indent="-0.209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Standard" style:family="paragraph">
      <style:paragraph-properties style:line-height-at-least="0.125in" fo:text-indent="-0.209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Standard" style:family="paragraph">
      <style:paragraph-properties style:line-height-at-least="0.125in" fo:text-indent="-0.209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style:line-height-at-least="0.125in" fo:text-indent="-0.2159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Standard" style:family="paragraph">
      <style:paragraph-properties style:line-height-at-least="0.125in" fo:text-indent="-0.2159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P588" style:parent-style-name="Standard" style:family="paragraph">
      <style:paragraph-properties style:line-height-at-least="0.125in" fo:text-indent="-0.2159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Standard" style:family="paragraph">
      <style:paragraph-properties style:line-height-at-least="0.125in" fo:text-indent="-0.2159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line-height="0.1666in" fo:margin-left="0.0395in" fo:text-indent="0in">
        <style:tab-stops>
          <style:tab-stop style:type="left" style:position="-0.037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新細明體" style:font-name-complex="新細明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63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Row639" style:family="table-row">
      <style:table-row-properties style:min-row-height="0.2118in" style:use-optimal-row-height="false" fo:keep-together="always"/>
    </style:style>
    <style:style style:name="TableCell6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Row676" style:family="table-row">
      <style:table-row-properties style:min-row-height="0.9583in" style:use-optimal-row-height="false" fo:keep-together="always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line-height="0.2083in">
        <style:tab-stops>
          <style:tab-stop style:type="left" style:position="0.002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P693" style:parent-style-name="Standard" style:family="paragraph">
      <style:paragraph-properties fo:line-height="0.2083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694" style:parent-style-name="Standard" style:family="paragraph">
      <style:paragraph-properties fo:line-height="0.2083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695" style:parent-style-name="Standard" style:family="paragraph">
      <style:paragraph-properties fo:line-height="0.2083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696" style:parent-style-name="Standard" style:family="paragraph">
      <style:paragraph-properties fo:line-height="0.2083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697" style:parent-style-name="Standard" style:family="paragraph">
      <style:paragraph-properties fo:text-align="end"/>
      <style:text-properties style:font-name="標楷體" style:font-name-asian="標楷體"/>
    </style:style>
    <style:style style:name="TableColumn699" style:family="table-column">
      <style:table-column-properties style:column-width="0.7715in" style:use-optimal-column-width="false"/>
    </style:style>
    <style:style style:name="TableColumn700" style:family="table-column">
      <style:table-column-properties style:column-width="0.1972in" style:use-optimal-column-width="false"/>
    </style:style>
    <style:style style:name="TableColumn701" style:family="table-column">
      <style:table-column-properties style:column-width="0.3333in" style:use-optimal-column-width="false"/>
    </style:style>
    <style:style style:name="TableColumn702" style:family="table-column">
      <style:table-column-properties style:column-width="0.5263in" style:use-optimal-column-width="false"/>
    </style:style>
    <style:style style:name="TableColumn703" style:family="table-column">
      <style:table-column-properties style:column-width="0.1513in" style:use-optimal-column-width="false"/>
    </style:style>
    <style:style style:name="TableColumn704" style:family="table-column">
      <style:table-column-properties style:column-width="0.052in" style:use-optimal-column-width="false"/>
    </style:style>
    <style:style style:name="TableColumn705" style:family="table-column">
      <style:table-column-properties style:column-width="0.4131in" style:use-optimal-column-width="false"/>
    </style:style>
    <style:style style:name="TableColumn706" style:family="table-column">
      <style:table-column-properties style:column-width="0.6888in" style:use-optimal-column-width="false"/>
    </style:style>
    <style:style style:name="TableColumn707" style:family="table-column">
      <style:table-column-properties style:column-width="0.2812in" style:use-optimal-column-width="false"/>
    </style:style>
    <style:style style:name="TableColumn708" style:family="table-column">
      <style:table-column-properties style:column-width="0.3583in" style:use-optimal-column-width="false"/>
    </style:style>
    <style:style style:name="TableColumn709" style:family="table-column">
      <style:table-column-properties style:column-width="0.6361in" style:use-optimal-column-width="false"/>
    </style:style>
    <style:style style:name="TableColumn710" style:family="table-column">
      <style:table-column-properties style:column-width="1.6305in" style:use-optimal-column-width="false"/>
    </style:style>
    <style:style style:name="TableColumn711" style:family="table-column">
      <style:table-column-properties style:column-width="0.0256in" style:use-optimal-column-width="false"/>
    </style:style>
    <style:style style:name="TableColumn712" style:family="table-column">
      <style:table-column-properties style:column-width="0.3381in" style:use-optimal-column-width="false"/>
    </style:style>
    <style:style style:name="TableColumn713" style:family="table-column">
      <style:table-column-properties style:column-width="0.4583in" style:use-optimal-column-width="false"/>
    </style:style>
    <style:style style:name="TableColumn714" style:family="table-column">
      <style:table-column-properties style:column-width="0.1527in" style:use-optimal-column-width="false"/>
    </style:style>
    <style:style style:name="TableColumn715" style:family="table-column">
      <style:table-column-properties style:column-width="0.6097in" style:use-optimal-column-width="false"/>
    </style:style>
    <style:style style:name="Table698" style:family="table">
      <style:table-properties style:width="7.625in" fo:margin-left="0in" table:align="center"/>
    </style:style>
    <style:style style:name="TableRow716" style:family="table-row">
      <style:table-row-properties style:min-row-height="0.1347in" style:use-optimal-row-height="false" fo:keep-together="always"/>
    </style:style>
    <style:style style:name="TableCell71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color="#000000"/>
    </style:style>
    <style:style style:name="TableCell74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text-properties style:font-name="標楷體" style:font-name-asian="標楷體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="標楷體" style:font-name-asian="標楷體"/>
    </style:style>
    <style:style style:name="TableRow781" style:family="table-row">
      <style:table-row-properties style:min-row-height="0.1965in" style:use-optimal-row-height="false" fo:keep-together="always"/>
    </style:style>
    <style:style style:name="TableCell7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/>
    </style:style>
    <style:style style:name="TableRow795" style:family="table-row">
      <style:table-row-properties style:min-row-height="0.4722in" style:use-optimal-row-height="false" fo:keep-together="always"/>
    </style:style>
    <style:style style:name="TableCell7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Row818" style:family="table-row">
      <style:table-row-properties style:min-row-height="0.1965in" style:use-optimal-row-height="false" fo:keep-together="always"/>
    </style:style>
    <style:style style:name="TableCell8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text-properties style:font-name="標楷體" style:font-name-asian="標楷體"/>
    </style:style>
    <style:style style:name="TableRow834" style:family="table-row">
      <style:table-row-properties style:min-row-height="0.1965in" style:use-optimal-row-height="false" fo:keep-together="always"/>
    </style:style>
    <style:style style:name="TableCell8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widows="2" fo:orphans="2"/>
    </style:style>
    <style:style style:name="TableRow849" style:family="table-row">
      <style:table-row-properties style:min-row-height="0.268in" style:use-optimal-row-height="false" fo:keep-together="always"/>
    </style:style>
    <style:style style:name="TableCell8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fo:widows="2" fo:orphans="2"/>
    </style:style>
    <style:style style:name="TableRow861" style:family="table-row">
      <style:table-row-properties style:min-row-height="0.1965in" style:use-optimal-row-height="false" fo:keep-together="always"/>
    </style:style>
    <style:style style:name="TableCell8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widows="2" fo:orphans="2"/>
    </style:style>
    <style:style style:name="TableRow877" style:family="table-row">
      <style:table-row-properties style:min-row-height="0.4722in" style:use-optimal-row-height="false" fo:keep-together="always"/>
    </style:style>
    <style:style style:name="TableCell8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TableCell8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line-height="0.1666in"/>
    </style:style>
    <style:style style:name="T8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88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8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text-properties style:font-name="標楷體" style:font-name-asian="標楷體"/>
    </style:style>
    <style:style style:name="TableRow898" style:family="table-row">
      <style:table-row-properties style:min-row-height="0.2361in" style:use-optimal-row-height="false" fo:keep-together="always"/>
    </style:style>
    <style:style style:name="TableCell8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" style:family="paragraph">
      <style:paragraph-properties fo:widows="2" fo:orphans="2"/>
    </style:style>
    <style:style style:name="TableRow919" style:family="table-row">
      <style:table-row-properties style:min-row-height="0.4722in" style:use-optimal-row-height="false" fo:keep-together="always"/>
    </style:style>
    <style:style style:name="TableCell9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標楷體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style:font-size-complex="12pt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style:font-size-complex="12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 style:font-size-complex="12pt"/>
    </style:style>
    <style:style style:name="P97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9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text-properties style:font-name="標楷體" style:font-name-asian="標楷體"/>
    </style:style>
    <style:style style:name="P973" style:parent-style-name="Standard" style:family="paragraph">
      <style:text-properties style:font-name="標楷體" style:font-name-asian="標楷體"/>
    </style:style>
    <style:style style:name="TableRow974" style:family="table-row">
      <style:table-row-properties style:min-row-height="0.602in" style:use-optimal-row-height="false" fo:keep-together="always"/>
    </style:style>
    <style:style style:name="TableCell97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7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97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line-height="0.1666in"/>
    </style:style>
    <style:style style:name="T98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9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85" style:parent-style-name="Standard" style:family="paragraph">
      <style:paragraph-properties fo:line-height="0.1666in"/>
    </style:style>
    <style:style style:name="T9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91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992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Row994" style:family="table-row">
      <style:table-row-properties style:min-row-height="0.2506in" style:use-optimal-row-height="false" fo:keep-together="always"/>
    </style:style>
    <style:style style:name="TableCell99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/>
    </style:style>
    <style:style style:name="TableCell99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999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100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text-properties style:font-name="標楷體" style:font-name-asian="標楷體" fo:color="#000000" style:font-size-complex="12pt"/>
    </style:style>
    <style:style style:name="TableCell100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/>
    </style:style>
    <style:style style:name="TableCell100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1006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100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fo:color="#000000" style:font-size-complex="12pt"/>
    </style:style>
    <style:style style:name="TableRow1009" style:family="table-row">
      <style:table-row-properties style:use-optimal-row-height="false" fo:keep-together="always"/>
    </style:style>
    <style:style style:name="P1010" style:parent-style-name="內文" style:family="paragraph">
      <style:paragraph-properties fo:widows="2" fo:orphans="2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/>
    </style:style>
    <style:style style:name="TableCell10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text-properties style:font-name="標楷體" style:font-name-asian="標楷體"/>
    </style:style>
    <style:style style:name="P1016" style:parent-style-name="內文" style:family="paragraph">
      <style:paragraph-properties fo:widows="2" fo:orphans="2"/>
    </style:style>
    <style:style style:name="P1017" style:parent-style-name="內文" style:family="paragraph">
      <style:paragraph-properties fo:widows="2" fo:orphans="2"/>
    </style:style>
    <style:style style:name="TableCell10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text-properties style:font-name="標楷體" style:font-name-asian="標楷體"/>
    </style:style>
    <style:style style:name="TableCell102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text-properties style:font-name="標楷體" style:font-name-asian="標楷體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/>
    </style:style>
    <style:style style:name="P1025" style:parent-style-name="Standard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text-properties style:font-name="標楷體" style:font-name-asian="標楷體"/>
    </style:style>
    <style:style style:name="TableCell10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text-properties style:font-name="標楷體" style:font-name-asian="標楷體"/>
    </style:style>
    <style:style style:name="TableCell10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/>
    </style:style>
    <style:style style:name="TableCell10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text-properties style:font-name="標楷體" style:font-name-asian="標楷體"/>
    </style:style>
    <style:style style:name="TableCell10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text-properties style:font-name="標楷體" style:font-name-asian="標楷體"/>
    </style:style>
    <style:style style:name="TableCell10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text-properties style:font-name="標楷體" style:font-name-asian="標楷體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/>
    </style:style>
    <style:style style:name="TableCell10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/>
    </style:style>
    <style:style style:name="TableRow1044" style:family="table-row">
      <style:table-row-properties style:min-row-height="0.0472in" style:use-optimal-row-height="false" fo:keep-together="always"/>
    </style:style>
    <style:style style:name="P1045" style:parent-style-name="內文" style:family="paragraph">
      <style:paragraph-properties fo:widows="2" fo:orphans="2"/>
    </style:style>
    <style:style style:name="TableCell10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/>
    </style:style>
    <style:style style:name="TableCell10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text-properties style:font-name="標楷體" style:font-name-asian="標楷體"/>
    </style:style>
    <style:style style:name="TableCell10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text-properties style:font-name="標楷體" style:font-name-asian="標楷體"/>
    </style:style>
    <style:style style:name="TableCell10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text-properties style:font-name="標楷體" style:font-name-asian="標楷體"/>
    </style:style>
    <style:style style:name="TableCell10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/>
    </style:style>
    <style:style style:name="TableCell10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62" style:parent-style-name="Standard" style:family="paragraph">
      <style:text-properties style:font-name="標楷體" style:font-name-asian="標楷體"/>
    </style:style>
    <style:style style:name="TableCell1063" style:family="table-cell">
      <style:table-cell-properties fo:border-top="0.003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/>
    </style:style>
    <style:style style:name="TableRow1065" style:family="table-row">
      <style:table-row-properties style:use-optimal-row-height="false" fo:keep-together="always"/>
    </style:style>
    <style:style style:name="P1066" style:parent-style-name="內文" style:family="paragraph">
      <style:paragraph-properties fo:widows="2" fo:orphans="2"/>
    </style:style>
    <style:style style:name="TableCell10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text-properties style:font-name="標楷體" style:font-name-asian="標楷體"/>
    </style:style>
    <style:style style:name="TableCell10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text-properties style:font-name="標楷體" style:font-name-asian="標楷體"/>
    </style:style>
    <style:style style:name="TableCell10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text-properties style:font-name="標楷體" style:font-name-asian="標楷體"/>
    </style:style>
    <style:style style:name="TableCell10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text-properties style:font-name="標楷體" style:font-name-asian="標楷體"/>
    </style:style>
    <style:style style:name="P1075" style:parent-style-name="內文" style:family="paragraph">
      <style:paragraph-properties fo:widows="2" fo:orphans="2"/>
    </style:style>
    <style:style style:name="TableCell10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/>
    </style:style>
    <style:style style:name="TableCell10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/>
    </style:style>
    <style:style style:name="TableCell10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/>
    </style:style>
    <style:style style:name="TableCell1082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083" style:parent-style-name="Standard" style:family="paragraph">
      <style:text-properties style:font-name="標楷體" style:font-name-asian="標楷體"/>
    </style:style>
    <style:style style:name="TableRow1084" style:family="table-row">
      <style:table-row-properties style:use-optimal-row-height="false" fo:keep-together="always"/>
    </style:style>
    <style:style style:name="P1085" style:parent-style-name="內文" style:family="paragraph">
      <style:paragraph-properties fo:widows="2" fo:orphans="2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text-properties style:font-name="標楷體" style:font-name-asian="標楷體"/>
    </style:style>
    <style:style style:name="TableCell10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text-properties style:font-name="標楷體" style:font-name-asian="標楷體"/>
    </style:style>
    <style:style style:name="TableCell10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text-properties style:font-name="標楷體" style:font-name-asian="標楷體"/>
    </style:style>
    <style:style style:name="TableCell10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/>
    </style:style>
    <style:style style:name="P1094" style:parent-style-name="內文" style:family="paragraph">
      <style:paragraph-properties fo:widows="2" fo:orphans="2"/>
    </style:style>
    <style:style style:name="TableCell10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096" style:parent-style-name="預設段落字型" style:family="text">
      <style:text-properties style:font-name="標楷體" style:font-name-asian="標楷體" style:font-name-complex="新細明體"/>
    </style:style>
    <style:style style:name="T1097" style:parent-style-name="預設段落字型" style:family="text">
      <style:text-properties style:font-name="標楷體" style:font-name-asian="標楷體" style:font-name-complex="新細明體"/>
    </style:style>
    <style:style style:name="T1098" style:parent-style-name="預設段落字型" style:family="text">
      <style:text-properties style:font-name="標楷體" style:font-name-asian="標楷體" style:font-name-complex="新細明體"/>
    </style:style>
    <style:style style:name="T1099" style:parent-style-name="預設段落字型" style:family="text">
      <style:text-properties style:font-name="標楷體" style:font-name-asian="標楷體" style:font-name-complex="新細明體"/>
    </style:style>
    <style:style style:name="TableCell1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/>
    </style:style>
    <style:style style:name="TableCell11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03" style:parent-style-name="Standard" style:family="paragraph">
      <style:text-properties style:font-name="標楷體" style:font-name-asian="標楷體"/>
    </style:style>
    <style:style style:name="TableCell1104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5" style:parent-style-name="Standard" style:family="paragraph">
      <style:text-properties style:font-name="標楷體" style:font-name-asian="標楷體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Standard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Standard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="標楷體" style:font-name-asian="標楷體"/>
    </style:style>
    <style:style style:name="TableCell1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/>
    </style:style>
    <style:style style:name="TableCell1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text-properties style:font-name="標楷體" style:font-name-asian="標楷體"/>
    </style:style>
    <style:style style:name="TableCell1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text-properties style:font-name="標楷體" style:font-name-asian="標楷體"/>
    </style:style>
    <style:style style:name="TableCell11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/>
      <style:text-properties style:font-name="標楷體" style:font-name-asian="標楷體"/>
    </style:style>
    <style:style style:name="P1124" style:parent-style-name="Standard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text-properties style:font-name="標楷體" style:font-name-asian="標楷體"/>
    </style:style>
    <style:style style:name="TableCell1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style:font-name="標楷體" style:font-name-asian="標楷體"/>
    </style:style>
    <style:style style:name="TableCell11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30" style:parent-style-name="Standard" style:family="paragraph">
      <style:text-properties style:font-name="標楷體" style:font-name-asian="標楷體"/>
    </style:style>
    <style:style style:name="TableCell1131" style:family="table-cell">
      <style:table-cell-properties fo:border-top="0.003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32" style:parent-style-name="Standard" style:family="paragraph">
      <style:text-properties style:font-name="標楷體" style:font-name-asian="標楷體"/>
    </style:style>
    <style:style style:name="TableRow1133" style:family="table-row">
      <style:table-row-properties style:use-optimal-row-height="false" fo:keep-together="always"/>
    </style:style>
    <style:style style:name="P1134" style:parent-style-name="內文" style:family="paragraph">
      <style:paragraph-properties fo:widows="2" fo:orphans="2"/>
    </style:style>
    <style:style style:name="TableCell1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text-properties style:font-name="標楷體" style:font-name-asian="標楷體"/>
    </style:style>
    <style:style style:name="TableCell1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標楷體" style:font-name-asian="標楷體"/>
    </style:style>
    <style:style style:name="TableCell1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text-properties style:font-name="標楷體" style:font-name-asian="標楷體"/>
    </style:style>
    <style:style style:name="P1145" style:parent-style-name="內文" style:family="paragraph">
      <style:paragraph-properties fo:widows="2" fo:orphans="2"/>
    </style:style>
    <style:style style:name="TableCell11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text-properties style:font-name="標楷體" style:font-name-asian="標楷體"/>
    </style:style>
    <style:style style:name="TableCell1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text-properties style:font-name="標楷體" style:font-name-asian="標楷體"/>
    </style:style>
    <style:style style:name="TableCell11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51" style:parent-style-name="Standard" style:family="paragraph">
      <style:text-properties style:font-name="標楷體" style:font-name-asian="標楷體"/>
    </style:style>
    <style:style style:name="TableCell1152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53" style:parent-style-name="Standard" style:family="paragraph">
      <style:text-properties style:font-name="標楷體" style:font-name-asian="標楷體"/>
    </style:style>
    <style:style style:name="TableRow1154" style:family="table-row">
      <style:table-row-properties style:use-optimal-row-height="false" fo:keep-together="always"/>
    </style:style>
    <style:style style:name="P1155" style:parent-style-name="內文" style:family="paragraph">
      <style:paragraph-properties fo:widows="2" fo:orphans="2"/>
    </style:style>
    <style:style style:name="TableCell1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="標楷體" style:font-name-asian="標楷體"/>
    </style:style>
    <style:style style:name="TableCell1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text-properties style:font-name="標楷體" style:font-name-asian="標楷體"/>
    </style:style>
    <style:style style:name="TableCell1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text-properties style:font-name="標楷體" style:font-name-asian="標楷體" fo:color="#000000"/>
    </style:style>
    <style:style style:name="TableCell1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Cell1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/>
    </style:style>
    <style:style style:name="TableCell11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76" style:parent-style-name="Standard" style:family="paragraph">
      <style:text-properties style:font-name="標楷體" style:font-name-asian="標楷體"/>
    </style:style>
    <style:style style:name="TableCell1177" style:family="table-cell">
      <style:table-cell-properties fo:border-top="0.003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78" style:parent-style-name="Standard" style:family="paragraph">
      <style:text-properties style:font-name="標楷體" style:font-name-asian="標楷體"/>
    </style:style>
    <style:style style:name="TableRow1179" style:family="table-row">
      <style:table-row-properties style:use-optimal-row-height="false" fo:keep-together="always"/>
    </style:style>
    <style:style style:name="P1180" style:parent-style-name="內文" style:family="paragraph">
      <style:paragraph-properties fo:widows="2" fo:orphans="2"/>
    </style:style>
    <style:style style:name="TableCell1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text-properties style:font-name="標楷體" style:font-name-asian="標楷體"/>
    </style:style>
    <style:style style:name="TableCell1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標楷體" style:font-name-asian="標楷體"/>
    </style:style>
    <style:style style:name="TableCell1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text-properties style:font-name="標楷體" style:font-name-asian="標楷體" fo:color="#000000"/>
    </style:style>
    <style:style style:name="P1191" style:parent-style-name="內文" style:family="paragraph">
      <style:paragraph-properties fo:widows="2" fo:orphans="2"/>
    </style:style>
    <style:style style:name="TableCell1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ableCell1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="標楷體" style:font-name-asian="標楷體"/>
    </style:style>
    <style:style style:name="TableCell11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99" style:parent-style-name="Standard" style:family="paragraph">
      <style:text-properties style:font-name="標楷體" style:font-name-asian="標楷體"/>
    </style:style>
    <style:style style:name="TableCell1200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標楷體" style:font-name-asian="標楷體"/>
    </style:style>
    <style:style style:name="TableRow1202" style:family="table-row">
      <style:table-row-properties style:use-optimal-row-height="false" fo:keep-together="always"/>
    </style:style>
    <style:style style:name="P1203" style:parent-style-name="內文" style:family="paragraph">
      <style:paragraph-properties fo:widows="2" fo:orphans="2"/>
    </style:style>
    <style:style style:name="TableCell12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text-properties style:font-name="標楷體" style:font-name-asian="標楷體"/>
    </style:style>
    <style:style style:name="TableCell1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text-properties style:font-name="標楷體" style:font-name-asian="標楷體"/>
    </style:style>
    <style:style style:name="TableCell1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text-properties style:font-name="標楷體" style:font-name-asian="標楷體"/>
    </style:style>
    <style:style style:name="TableCell1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text-properties style:font-name="標楷體" style:font-name-asian="標楷體" fo:color="#000000"/>
    </style:style>
    <style:style style:name="TableCell1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新細明體" fo:color="#000000"/>
    </style:style>
    <style:style style:name="T1215" style:parent-style-name="預設段落字型" style:family="text">
      <style:text-properties style:font-name="標楷體" style:font-name-asian="標楷體" style:font-name-complex="新細明體" fo:color="#000000"/>
    </style:style>
    <style:style style:name="TableCell1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標楷體" style:font-name-asian="標楷體" fo:color="#000000"/>
    </style:style>
    <style:style style:name="TableCell1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text-properties style:font-name="標楷體" style:font-name-asian="標楷體"/>
    </style:style>
    <style:style style:name="TableCell12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21" style:parent-style-name="Standard" style:family="paragraph">
      <style:text-properties style:font-name="標楷體" style:font-name-asian="標楷體"/>
    </style:style>
    <style:style style:name="TableCell122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23" style:parent-style-name="Standard" style:family="paragraph">
      <style:text-properties style:font-name="標楷體" style:font-name-asian="標楷體"/>
    </style:style>
    <style:style style:name="TableRow1224" style:family="table-row">
      <style:table-row-properties style:min-row-height="0.1458in" style:use-optimal-row-height="false" fo:keep-together="always"/>
    </style:style>
    <style:style style:name="P1225" style:parent-style-name="內文" style:family="paragraph">
      <style:paragraph-properties fo:widows="2" fo:orphans="2"/>
    </style:style>
    <style:style style:name="TableCell122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1227" style:parent-style-name="預設段落字型" style:family="text">
      <style:text-properties style:font-name="標楷體" style:font-name-asian="標楷體" style:font-name-complex="新細明體"/>
    </style:style>
    <style:style style:name="T1228" style:parent-style-name="預設段落字型" style:family="text">
      <style:text-properties style:font-name="標楷體" style:font-name-asian="標楷體" style:font-name-complex="新細明體"/>
    </style:style>
    <style:style style:name="T1229" style:parent-style-name="預設段落字型" style:family="text">
      <style:text-properties style:font-name="標楷體" style:font-name-asian="標楷體" style:font-name-complex="新細明體"/>
    </style:style>
    <style:style style:name="T1230" style:parent-style-name="預設段落字型" style:family="text">
      <style:text-properties style:font-name="標楷體" style:font-name-asian="標楷體" style:font-name-complex="新細明體"/>
    </style:style>
    <style:style style:name="TableCell123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標楷體" style:font-name-asian="標楷體"/>
    </style:style>
    <style:style style:name="TableCell123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text-properties style:font-name="標楷體" style:font-name-asian="標楷體"/>
    </style:style>
    <style:style style:name="TableCell123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text-properties style:font-name="標楷體" style:font-name-asian="標楷體"/>
    </style:style>
    <style:style style:name="TableCell123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text-properties style:font-name="標楷體" style:font-name-asian="標楷體"/>
    </style:style>
    <style:style style:name="TableCell12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text-properties style:font-name="標楷體" style:font-name-asian="標楷體"/>
    </style:style>
    <style:style style:name="TableCell124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text-properties style:font-name="標楷體" style:font-name-asian="標楷體"/>
    </style:style>
    <style:style style:name="TableCell1243" style:family="table-cell">
      <style:table-cell-properties fo:border-top="0.0034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44" style:parent-style-name="Standard" style:family="paragraph">
      <style:text-properties style:font-name="標楷體" style:font-name-asian="標楷體"/>
    </style:style>
    <style:style style:name="TableCell1245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6" style:parent-style-name="Standard" style:family="paragraph">
      <style:text-properties style:font-name="標楷體" style:font-name-asian="標楷體"/>
    </style:style>
    <style:style style:name="TableRow1247" style:family="table-row">
      <style:table-row-properties style:min-row-height="0.2708in" style:use-optimal-row-height="false"/>
    </style:style>
    <style:style style:name="TableCell124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1249" style:parent-style-name="預設段落字型" style:family="text">
      <style:text-properties style:font-name="標楷體" style:font-name-asian="標楷體" style:font-name-complex="標楷體" fo:color="#000000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P1251" style:parent-style-name="Standard" style:family="paragraph">
      <style:text-properties style:font-name="標楷體" style:font-name-asian="標楷體" style:font-name-complex="標楷體" fo:color="#000000"/>
    </style:style>
    <style:style style:name="TableCell125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text-properties style:font-name="標楷體" style:font-name-asian="標楷體" style:font-name-complex="標楷體" fo:color="#000000"/>
    </style:style>
    <style:style style:name="P1254" style:parent-style-name="Standard" style:family="paragraph">
      <style:text-properties style:font-name="標楷體" style:font-name-asian="標楷體"/>
    </style:style>
    <style:style style:name="TableCell125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line-height="0.1666in"/>
    </style:style>
    <style:style style:name="T1257" style:parent-style-name="預設段落字型" style:family="text">
      <style:text-properties style:font-name="標楷體" style:font-name-asian="標楷體" style:font-name-complex="標楷體" fo:color="#000000"/>
    </style:style>
    <style:style style:name="P1258" style:parent-style-name="Standard" style:family="paragraph">
      <style:paragraph-properties fo:line-height="0.1666in"/>
      <style:text-properties style:font-name="標楷體" style:font-name-asian="標楷體" style:font-name-complex="標楷體" fo:color="#000000"/>
    </style:style>
    <style:style style:name="P1259" style:parent-style-name="Standard" style:family="paragraph">
      <style:paragraph-properties fo:line-height="0.1666in"/>
      <style:text-properties style:font-name="標楷體" style:font-name-asian="標楷體" style:font-name-complex="標楷體" fo:color="#000000"/>
    </style:style>
    <style:style style:name="P1260" style:parent-style-name="Standard" style:family="paragraph">
      <style:paragraph-properties fo:line-height="0.1666in"/>
    </style:style>
    <style:style style:name="T1261" style:parent-style-name="預設段落字型" style:family="text">
      <style:text-properties style:font-name="標楷體" style:font-name-asian="標楷體" style:font-name-complex="標楷體" fo:color="#000000"/>
    </style:style>
    <style:style style:name="T1262" style:parent-style-name="預設段落字型" style:family="text">
      <style:text-properties style:font-name="標楷體" style:font-name-asian="標楷體" style:font-name-complex="標楷體" fo:color="#000000"/>
    </style:style>
    <style:style style:name="T1263" style:parent-style-name="預設段落字型" style:family="text">
      <style:text-properties style:font-name="標楷體" style:font-name-asian="標楷體" style:font-name-complex="標楷體" fo:color="#000000"/>
    </style:style>
    <style:style style:name="T1264" style:parent-style-name="預設段落字型" style:family="text">
      <style:text-properties style:font-name="標楷體" style:font-name-asian="標楷體" style:font-name-complex="標楷體" fo:color="#000000"/>
    </style:style>
    <style:style style:name="T1265" style:parent-style-name="預設段落字型" style:family="text">
      <style:text-properties style:font-name="標楷體" style:font-name-asian="標楷體" style:font-name-complex="標楷體" fo:color="#000000"/>
    </style:style>
    <style:style style:name="T1266" style:parent-style-name="預設段落字型" style:family="text">
      <style:text-properties style:font-name="標楷體" style:font-name-asian="標楷體" style:font-name-complex="標楷體" fo:color="#000000"/>
    </style:style>
    <style:style style:name="T1267" style:parent-style-name="預設段落字型" style:family="text">
      <style:text-properties style:font-name="標楷體" style:font-name-asian="標楷體" style:font-name-complex="標楷體" fo:color="#000000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Standard" style:family="paragraph"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text-properties style:font-name="標楷體" style:font-name-asian="標楷體" style:font-name-complex="標楷體" fo:color="#000000"/>
    </style:style>
    <style:style style:name="P1274" style:parent-style-name="Standard" style:family="paragraph">
      <style:text-properties style:font-name="標楷體" style:font-name-asian="標楷體"/>
    </style:style>
    <style:style style:name="P1275" style:parent-style-name="Standard" style:family="paragraph">
      <style:text-properties style:font-name="標楷體" style:font-name-asian="標楷體"/>
    </style:style>
    <style:style style:name="TableRow1276" style:family="table-row">
      <style:table-row-properties style:min-row-height="0.275in" style:use-optimal-row-height="false" fo:keep-together="always"/>
    </style:style>
    <style:style style:name="TableCell1277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127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1280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center"/>
      <style:text-properties style:font-name="標楷體" style:font-name-asian="標楷體"/>
    </style:style>
    <style:style style:name="TableRow1290" style:family="table-row">
      <style:table-row-properties style:min-row-height="0.0784in" style:use-optimal-row-height="false" fo:keep-together="always"/>
    </style:style>
    <style:style style:name="P1291" style:parent-style-name="內文" style:family="paragraph">
      <style:paragraph-properties fo:widows="2" fo:orphans="2"/>
    </style:style>
    <style:style style:name="TableCell129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93" style:parent-style-name="Standard" style:family="paragraph">
      <style:text-properties style:font-name="標楷體" style:font-name-asian="標楷體"/>
    </style:style>
    <style:style style:name="TableCell1294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95" style:parent-style-name="Standard" style:family="paragraph">
      <style:text-properties style:font-name="標楷體" style:font-name-asian="標楷體"/>
    </style:style>
    <style:style style:name="TableCell129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97" style:parent-style-name="Standard" style:family="paragraph">
      <style:text-properties style:font-name="標楷體" style:font-name-asian="標楷體"/>
    </style:style>
    <style:style style:name="TableCell129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99" style:parent-style-name="Standard" style:family="paragraph">
      <style:text-properties style:font-name="標楷體" style:font-name-asian="標楷體"/>
    </style:style>
    <style:style style:name="TableCell1300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fo:padding-top="0in" fo:padding-left="0.0194in" fo:padding-bottom="0in" fo:padding-right="0.0194in"/>
    </style:style>
    <style:style style:name="P1301" style:parent-style-name="Standard" style:family="paragraph">
      <style:text-properties style:font-name="標楷體" style:font-name-asian="標楷體"/>
    </style:style>
    <style:style style:name="TableRow1302" style:family="table-row">
      <style:table-row-properties style:min-row-height="0.1437in" style:use-optimal-row-height="false" fo:keep-together="always"/>
    </style:style>
    <style:style style:name="P1303" style:parent-style-name="內文" style:family="paragraph">
      <style:paragraph-properties fo:widows="2" fo:orphans="2"/>
    </style:style>
    <style:style style:name="TableCell1304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305" style:parent-style-name="Standard" style:family="paragraph">
      <style:text-properties style:font-name="標楷體" style:font-name-asian="標楷體"/>
    </style:style>
    <style:style style:name="TableCell1306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307" style:parent-style-name="Standard" style:family="paragraph">
      <style:text-properties style:font-name="標楷體" style:font-name-asian="標楷體"/>
    </style:style>
    <style:style style:name="TableCell1308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309" style:parent-style-name="Standard" style:family="paragraph">
      <style:text-properties style:font-name="標楷體" style:font-name-asian="標楷體"/>
    </style:style>
    <style:style style:name="TableCell1310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311" style:parent-style-name="Standard" style:family="paragraph">
      <style:text-properties style:font-name="標楷體" style:font-name-asian="標楷體"/>
    </style:style>
    <style:style style:name="TableCell1312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313" style:parent-style-name="Standard" style:family="paragraph">
      <style:text-properties style:font-name="標楷體" style:font-name-asian="標楷體"/>
    </style:style>
    <style:style style:name="TableRow1314" style:family="table-row">
      <style:table-row-properties style:min-row-height="0.6569in" style:use-optimal-row-height="false" fo:keep-together="always"/>
    </style:style>
    <style:style style:name="TableCell131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<text:span text:style-name="T28">南開科技大學學生健康資料卡</text:span><text:span text:style-name="T29">(</text:span><text:span text:style-name="T30">教育部修訂版</text:span><text:span text:style-name="T31">111</text:span><text:span text:style-name="T32">學年起適用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<text:span text:style-name="T41">學生</text:span></text:p>
            <text:p text:style-name="P42"><text:span text:style-name="T43">基本</text:span></text:p>
            <text:p text:style-name="P44"><text:span text:style-name="T45">資料</text:span></text:p>
          </table:table-cell>
          <table:table-cell table:style-name="TableCell46">
            <text:p text:style-name="P47">入學日期</text:p>
          </table:table-cell>
          <table:table-cell table:style-name="TableCell48" table:number-columns-spanned="2">
            <text:p text:style-name="P49"><text:s text:c="3"/>年<text:s text:c="3"/>月</text:p>
          </table:table-cell>
          <table:covered-table-cell/>
          <table:table-cell table:style-name="TableCell50" table:number-columns-spanned="3">
            <text:p text:style-name="P51">就讀系所、班（組）別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姓名</text:p>
          </table:table-cell>
          <table:covered-table-cell/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出生日期</text:p>
          </table:table-cell>
          <table:table-cell table:style-name="TableCell62" table:number-columns-spanned="2">
            <text:p text:style-name="P63"><text:s/>年<text:s text:c="2"/>月<text:s text:c="3"/>日</text:p>
          </table:table-cell>
          <table:covered-table-cell/>
          <table:table-cell table:style-name="TableCell64">
            <text:p text:style-name="P65">血型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>□男<text:s/>□女</text:p>
          </table:table-cell>
          <table:covered-table-cell/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戶籍地址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學生本人行動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 table:number-rows-spanned="5">
            <text:p text:style-name="P104">相片黏貼處</text:p>
            <text:p text:style-name="P105"><text:span text:style-name="T106">（</text:span><text:span text:style-name="T107">由各校決定是否蒐集</text:span><text:span text:style-name="T108">）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現居地址</text:p>
          </table:table-cell>
          <table:table-cell table:style-name="TableCell113" table:number-columns-spanned="11">
            <text:p text:style-name="Standard"><text:span text:style-name="T114">□</text:span><text:span text:style-name="T115">同上</text:span><text:span text:style-name="T116">□</text:span><text:span text:style-name="T117">如右</text:span><text:span text:style-name="T1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3">
            <text:p text:style-name="P125"><text:span text:style-name="T126">緊急聯絡人</text:span><text:span text:style-name="T127">、監護人或附近親友</text:span></text:p>
          </table:table-cell>
          <table:table-cell table:style-name="TableCell128">
            <text:p text:style-name="P129">關係</text:p>
          </table:table-cell>
          <table:table-cell table:style-name="TableCell130" table:number-columns-spanned="3">
            <text:p text:style-name="P131">姓名</text:p>
          </table:table-cell>
          <table:covered-table-cell/>
          <table:covered-table-cell/>
          <table:table-cell table:style-name="TableCell132" table:number-columns-spanned="3">
            <text:p text:style-name="P133">電話(家)</text:p>
          </table:table-cell>
          <table:covered-table-cell/>
          <table:covered-table-cell/>
          <table:table-cell table:style-name="TableCell134" table:number-columns-spanned="4">
            <text:p text:style-name="P135">電話(公)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6" table:number-rows-spanned="2">
            <text:p text:style-name="P150"><text:span text:style-name="T151">學生本人</text:span><text:span text:style-name="T15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健康</text:p>
            <text:p text:style-name="P170">基本</text:p>
            <text:p text:style-name="P171">資料</text:p>
          </table:table-cell>
          <table:table-cell table:style-name="TableCell172" table:number-columns-spanned="22">
            <text:p text:style-name="Standard"><text:span text:style-name="T173">個人疾病史：勾選本人曾患過的疾病</text:span></text:p>
            <text:p text:style-name="Standard"><text:span text:style-name="T174">□</text:span><text:span text:style-name="T175">1.</text:span><text:span text:style-name="T176">無</text:span><text:span text:style-name="T177"><text:s text:c="19"/></text:span><text:span text:style-name="T178">□</text:span><text:span text:style-name="T179">6.<text:s/></text:span><text:span text:style-name="T180">腎臟病</text:span><text:span text:style-name="T181"><text:s text:c="14"/></text:span><text:span text:style-name="T182">□</text:span><text:span text:style-name="T183">11.</text:span><text:span text:style-name="T184">關節炎</text:span><text:span text:style-name="T185"><text:s text:c="47"/></text:span><text:span text:style-name="T186">□</text:span><text:span text:style-name="T187">16.<text:s/></text:span><text:span text:style-name="T188">重大手術名稱</text:span><text:span text:style-name="T189">：__________</text:span></text:p>
            <text:p text:style-name="Standard"><text:span text:style-name="T190">□</text:span><text:span text:style-name="T191">2.</text:span><text:span text:style-name="T192">肺結核</text:span><text:span text:style-name="T193"><text:s text:c="11"/></text:span><text:span text:style-name="T194">□</text:span><text:span text:style-name="T195">7.<text:s/></text:span><text:span text:style-name="T196">癲癇</text:span><text:span text:style-name="T197"><text:s text:c="18"/></text:span><text:span text:style-name="T198">□</text:span><text:span text:style-name="T199">12.<text:s/></text:span><text:span text:style-name="T200">糖尿病</text:span><text:span text:style-name="T201"><text:s text:c="46"/></text:span><text:span text:style-name="T202">□</text:span><text:span text:style-name="T203">17.<text:s/></text:span><text:span text:style-name="T204">過敏物質名稱</text:span><text:span text:style-name="T205">：__________</text:span></text:p>
            <text:p text:style-name="Standard"><text:span text:style-name="T206">□</text:span><text:span text:style-name="T207">3.</text:span><text:span text:style-name="T208">心臟病</text:span><text:span text:style-name="T209"><text:s text:c="11"/></text:span><text:span text:style-name="T210">□</text:span><text:span text:style-name="T211">8.<text:s/></text:span><text:span text:style-name="T212">紅斑性狼瘡</text:span><text:span text:style-name="T213"><text:s text:c="6"/></text:span><text:span text:style-name="T214">□</text:span><text:span text:style-name="T215">13.</text:span><text:span text:style-name="T216">心理或精神疾病</text:span><text:span text:style-name="T217">：__________ <text:s text:c="6"/></text:span><text:span text:style-name="T218">□</text:span><text:span text:style-name="T219">18.</text:span><text:span text:style-name="T220">其他</text:span><text:span text:style-name="T221">：__________</text:span><text:span text:style-name="T222"><text:s text:c="13"/></text:span></text:p>
            <text:p text:style-name="Standard"><text:span text:style-name="T223">□</text:span><text:span text:style-name="T224">4.</text:span><text:span text:style-name="T225">肝炎</text:span><text:span text:style-name="T226"><text:s text:c="15"/></text:span><text:span text:style-name="T227">□</text:span><text:span text:style-name="T228">9.<text:s/></text:span><text:span text:style-name="T229">血友病</text:span><text:span text:style-name="T230"><text:s text:c="14"/></text:span><text:span text:style-name="T231">□</text:span><text:span text:style-name="T232">14.</text:span><text:span text:style-name="T233">癌症</text:span><text:span text:style-name="T234">：__________</text:span><text:span text:style-name="T235"><text:s text:c="69"/></text:span></text:p>
            <text:p text:style-name="Standard"><text:span text:style-name="T236">□</text:span><text:span text:style-name="T237">5.<text:s/></text:span><text:span text:style-name="T238">氣喘</text:span><text:span text:style-name="T239"><text:s text:c="14"/></text:span><text:span text:style-name="T240">□</text:span><text:span text:style-name="T241">10.</text:span><text:span text:style-name="T242">蠶豆症</text:span><text:span text:style-name="T243"><text:s text:c="13"/></text:span><text:span text:style-name="T244">□</text:span><text:span text:style-name="T245">15.</text:span><text:span text:style-name="T246">海洋性貧血</text:span><text:span text:style-name="T247">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2">
            <text:p text:style-name="P251"><text:span text:style-name="T252">高度近視：目前左右眼任一眼有沒有近視大於</text:span><text:span text:style-name="T253">500</text:span><text:span text:style-name="T254">度？</text:span><text:span text:style-name="T255">□</text:span><text:span text:style-name="T256">0.</text:span><text:span text:style-name="T257">無</text:span><text:span text:style-name="T258"><text:s/>□</text:span><text:span text:style-name="T259">1.</text:span><text:span text:style-name="T260">有</text:span><text:span text:style-name="T261"><text:s text:c="2"/>□</text:span><text:span text:style-name="T262">2.</text:span><text:span text:style-name="T263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2">
            <text:p text:style-name="Standard"><text:span text:style-name="T267">領有重大傷病</text:span><text:span text:style-name="T268">（</text:span><text:span text:style-name="T269">含罕見疾病</text:span><text:span text:style-name="T270">）</text:span><text:span text:style-name="T271">證明卡：</text:span><text:span text:style-name="T272">□</text:span><text:span text:style-name="T273">0.</text:span><text:span text:style-name="T274">無</text:span><text:span text:style-name="T275"><text:s/>□</text:span><text:span text:style-name="T276">1.</text:span><text:span text:style-name="T277">有，類別：</text:span><text:span text:style-name="T278"><text:s text:c="25"/></text:span></text:p>
            <text:p text:style-name="Standard"><text:span text:style-name="T279">領有身心障礙手冊：</text:span><text:span text:style-name="T280">□</text:span><text:span text:style-name="T281">0.</text:span><text:span text:style-name="T282">無</text:span><text:span text:style-name="T283"><text:s/>□</text:span><text:span text:style-name="T284">1.</text:span><text:span text:style-name="T285">有，類別：</text:span><text:span text:style-name="T286"><text:s text:c="16"/></text:span><text:span text:style-name="T287">，等級：</text:span><text:span text:style-name="T288">□</text:span><text:span text:style-name="T289">1.</text:span><text:span text:style-name="T290">輕度</text:span><text:span text:style-name="T291"><text:s/>□</text:span><text:span text:style-name="T292">2.</text:span><text:span text:style-name="T293">中度</text:span><text:span text:style-name="T294"><text:s/>□</text:span><text:span text:style-name="T295">3.</text:span><text:span text:style-name="T296">重度</text:span><text:span text:style-name="T297"><text:s/>□</text:span><text:span text:style-name="T298">4.</text:span><text:span text:style-name="T299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2">
            <text:p text:style-name="Standard"><text:span text:style-name="T303">特殊疾病現況或應注意事項：</text:span><text:span text:style-name="T304">□</text:span><text:span text:style-name="T305">0.</text:span><text:span text:style-name="T306">無</text:span><text:span text:style-name="T307"><text:s/>□</text:span><text:span text:style-name="T308">1.</text:span><text:span text:style-name="T309">有</text:span><text:span text:style-name="T310">（</text:span><text:span text:style-name="T311">請描述</text:span><text:span text:style-name="T312">）</text:span><text:span text:style-name="T313">：</text:span><text:span text:style-name="T314">______________________________</text:span></text:p>
            <text:p text:style-name="Standard"><text:span text:style-name="T315">若有上述</text:span><text:span text:style-name="T316">疾</text:span><text:span text:style-name="T317">病尚未痊癒或仍在治療中，請主動告知並提供就診病歷摘要，以作為照護參考</text:span><text:span text:style-name="T3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2">
            <text:p text:style-name="Standard"><text:span text:style-name="T322">家族疾病史</text:span><text:span text:style-name="T323">：</text:span><text:span text:style-name="T324">□</text:span><text:span text:style-name="T325">0.</text:span><text:span text:style-name="T326">無</text:span><text:span text:style-name="T327"><text:s/>□</text:span><text:span text:style-name="T328">1.</text:span><text:span text:style-name="T329">有，</text:span><text:span text:style-name="T330">患有重大遺傳性疾病之家屬稱謂</text:span><text:span text:style-name="T331">：</text:span><text:span text:style-name="T332">________</text:span><text:span text:style-name="T333">，疾病名稱：</text:span><text:span text:style-name="T334">______________</text:span><text:span text:style-name="T335">，</text:span><text:span text:style-name="T336">□</text:span><text:span text:style-name="T337">2.</text:span><text:span text:style-name="T338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Standard"><text:span text:style-name="T341"><text:s/></text:span><text:span text:style-name="T342">生活</text:span></text:p>
            <text:p text:style-name="Standard"><text:span text:style-name="T343"><text:s/></text:span><text:span text:style-name="T344">型態</text:span></text:p>
          </table:table-cell>
          <table:table-cell table:style-name="TableCell345" table:number-columns-spanned="22">
            <text:p text:style-name="P346">請勾選最合適的選項:</text:p>
            <text:list text:style-name="LFO4" text:continue-numbering="true">
              <text:list-item>
                <text:p text:style-name="P347"><text:span text:style-name="T348">過去</text:span><text:span text:style-name="T349">7</text:span><text:span text:style-name="T350">天內（不含假日），睡眠習慣</text:span><text:span text:style-name="T351">：</text:span><text:span text:style-name="T352">□</text:span><text:span text:style-name="T353"></text:span><text:span text:style-name="T354">每日睡</text:span><text:span text:style-name="T355">足</text:span><text:span text:style-name="T356">7</text:span><text:span text:style-name="T357">小時</text:span><text:span text:style-name="T358"><text:s/></text:span><text:span text:style-name="T359">□</text:span><text:span text:style-name="T360"></text:span><text:span text:style-name="T361">不足</text:span><text:span text:style-name="T362">7</text:span><text:span text:style-name="T363">小時</text:span><text:span text:style-name="T364"><text:s/></text:span><text:span text:style-name="T365">□</text:span><text:span text:style-name="T366"></text:span><text:span text:style-name="T367">時常失眠</text:span></text:p>
              </text:list-item>
              <text:list-item>
                <text:p text:style-name="P368"><text:span text:style-name="T369">過去</text:span><text:span text:style-name="T370">7</text:span><text:span text:style-name="T371">天內（不含假日），早餐習慣：</text:span><text:span text:style-name="T372">□</text:span><text:span text:style-name="T373"></text:span><text:span text:style-name="T374">都不吃</text:span><text:span text:style-name="T375"><text:s/>□</text:span><text:span text:style-name="T376"></text:span><text:span text:style-name="T377">有時吃，吃</text:span><text:span text:style-name="T378">____</text:span><text:span text:style-name="T379">天</text:span><text:span text:style-name="T380"><text:s/>□</text:span><text:span text:style-name="T381"></text:span><text:span text:style-name="T382">每天吃：</text:span><text:span text:style-name="T383">(</text:span><text:span text:style-name="T384">9</text:span><text:span text:style-name="T385">點前吃</text:span><text:span text:style-name="T386">：</text:span><text:span text:style-name="T387">□</text:span><text:span text:style-name="T388">是</text:span><text:span text:style-name="T389"><text:s/>□</text:span><text:span text:style-name="T390">否；</text:span><text:span text:style-name="T391">9</text:span><text:span text:style-name="T392">點後吃</text:span><text:span text:style-name="T393">：</text:span><text:span text:style-name="T394">□</text:span><text:span text:style-name="T395">是</text:span><text:span text:style-name="T396"><text:s/>□</text:span><text:span text:style-name="T397">否</text:span><text:span text:style-name="T398">)</text:span></text:p>
              </text:list-item>
              <text:list-item>
                <text:p text:style-name="P399"><text:span text:style-name="T400">過去</text:span><text:span text:style-name="T401">7</text:span><text:span text:style-name="T402">天內，</text:span><text:span text:style-name="T403">你進行中等強度以上</text:span><text:span text:style-name="T404">(</text:span><text:span text:style-name="T405">活動時仍可交談，但無法唱歌</text:span><text:span text:style-name="T406">)</text:span><text:span text:style-name="T407">的運動、健身、交通和休閒性身體活動，累計</text:span><text:span text:style-name="T408">1</text:span><text:span text:style-name="T409">天至少</text:span><text:span text:style-name="T410">10</text:span><text:span text:style-name="T411">分鐘有幾天？</text:span><text:span text:style-name="T412">□</text:span><text:span text:style-name="T413"></text:span><text:span text:style-name="T414">0</text:span><text:span text:style-name="T415">天</text:span><text:span text:style-name="T416"><text:s/>□</text:span><text:span text:style-name="T417"></text:span><text:span text:style-name="T418">1</text:span><text:span text:style-name="T419">天</text:span><text:span text:style-name="T420"><text:s/>□</text:span><text:span text:style-name="T421"></text:span><text:span text:style-name="T422">2</text:span><text:span text:style-name="T423">天</text:span><text:span text:style-name="T424"><text:s/>□</text:span><text:span text:style-name="T425"></text:span><text:span text:style-name="T426">3</text:span><text:span text:style-name="T427">天</text:span><text:span text:style-name="T428"><text:s/>□</text:span><text:span text:style-name="T429"></text:span><text:span text:style-name="T430">4</text:span><text:span text:style-name="T431">天</text:span><text:span text:style-name="T432"><text:s/>□</text:span><text:span text:style-name="T433">⑤</text:span><text:span text:style-name="T434">5</text:span><text:span text:style-name="T435">天</text:span><text:span text:style-name="T436"><text:s/>□</text:span><text:span text:style-name="T437">⑥</text:span><text:span text:style-name="T438">6</text:span><text:span text:style-name="T439">天</text:span><text:span text:style-name="T440"><text:s/>□</text:span><text:span text:style-name="T441">⑦</text:span><text:span text:style-name="T442">7</text:span><text:span text:style-name="T443">天</text:span></text:p>
              </text:list-item>
              <text:list-item>
                <text:p text:style-name="P444">過去一個月內，你吸菸/煙（包括傳統紙菸、電子煙及加熱式菸品等新興菸品）情形？</text:p>
              </text:list-item>
            </text:list>
            <text:p text:style-name="P445"><text:span text:style-name="T446">□</text:span><text:span text:style-name="T447"></text:span><text:span text:style-name="T448">不吸菸</text:span><text:span text:style-name="T449">□</text:span><text:span text:style-name="T450"></text:span><text:span text:style-name="T451">已戒除</text:span><text:span text:style-name="T452"><text:s text:c="2"/></text:span><text:span text:style-name="T453">□</text:span><text:span text:style-name="T454"></text:span><text:span text:style-name="T455">有時吸菸</text:span><text:span text:style-name="T456">（可複選：</text:span><text:span text:style-name="T457">□</text:span><text:span text:style-name="T458">ⓐ</text:span><text:span text:style-name="T459">傳統菸品、</text:span><text:span text:style-name="T460">□</text:span><text:span text:style-name="T461">ⓑ</text:span><text:span text:style-name="T462">電子煙、</text:span><text:span text:style-name="T463">□</text:span><text:span text:style-name="T464">ⓒ</text:span><text:span text:style-name="T465">加熱式菸品等）</text:span><text:line-break/><text:span text:style-name="T466">□</text:span><text:span text:style-name="T467"></text:span><text:span text:style-name="T468">每天吸菸（可複選：</text:span><text:span text:style-name="T469">□</text:span><text:span text:style-name="T470">ⓐ</text:span><text:span text:style-name="T471">傳統菸品、</text:span><text:span text:style-name="T472">□</text:span><text:span text:style-name="T473">ⓑ</text:span><text:span text:style-name="T474">電子煙、</text:span><text:span text:style-name="T475">□</text:span><text:span text:style-name="T476">ⓒ</text:span><text:span text:style-name="T477">加熱式菸品等）。</text:span></text:p>
            <text:list text:style-name="LFO4" text:continue-numbering="true">
              <text:list-item>
                <text:p text:style-name="P478"><text:span text:style-name="T479">過去一個月內，</text:span><text:span text:style-name="T480">你喝酒情形？</text:span><text:span text:style-name="T481">□</text:span><text:span text:style-name="T482"></text:span><text:span text:style-name="T483">不喝酒</text:span><text:span text:style-name="T484"><text:s/>□</text:span><text:span text:style-name="T485"></text:span><text:span text:style-name="T486">有時喝酒</text:span><text:span text:style-name="T487"><text:s/>□</text:span><text:span text:style-name="T488"></text:span><text:span text:style-name="T489">每天喝酒（</text:span><text:span text:style-name="T490">□</text:span><text:span text:style-name="T491">2</text:span><text:span text:style-name="T492">杯以上、</text:span><text:span text:style-name="T493">□</text:span><text:span text:style-name="T494">1</text:span><text:span text:style-name="T495">杯、</text:span><text:span text:style-name="T496">□</text:span><text:span text:style-name="T497">不到</text:span><text:span text:style-name="T498">1</text:span><text:span text:style-name="T499">杯）</text:span><text:line-break/><text:span text:style-name="T500">□</text:span><text:span text:style-name="T501">已戒除，勾選「每天喝酒」者，需進一步選擇每天喝酒杯數，</text:span><text:span text:style-name="T502">1</text:span><text:span text:style-name="T503">杯的定義為啤酒</text:span><text:span text:style-name="T504">330 ml</text:span><text:span text:style-name="T505">、葡萄酒</text:span><text:span text:style-name="T506">120 ml</text:span><text:span text:style-name="T507">、烈酒</text:span><text:span text:style-name="T508">45 ml</text:span><text:span text:style-name="T509">。</text:span></text:p>
              </text:list-item>
              <text:list-item>
                <text:p text:style-name="P510"><text:span text:style-name="T511">過去一個月內，</text:span><text:span text:style-name="T512">你嚼檳榔情形？</text:span><text:span text:style-name="T513">□</text:span><text:span text:style-name="T514"></text:span><text:span text:style-name="T515">不嚼檳榔</text:span><text:span text:style-name="T516"><text:s/>□</text:span><text:span text:style-name="T517"></text:span><text:span text:style-name="T518">有時嚼檳榔</text:span><text:span text:style-name="T519"><text:s/>□</text:span><text:span text:style-name="T520"></text:span><text:span text:style-name="T521">每天嚼檳榔</text:span><text:span text:style-name="T522"><text:s/>□</text:span><text:span text:style-name="T523">已戒除</text:span></text:p>
              </text:list-item>
              <text:list-item>
                <text:p text:style-name="P524"><text:span text:style-name="T525">常覺得憂鬱嗎？</text:span><text:span text:style-name="T526">□</text:span><text:span text:style-name="T527"></text:span><text:span text:style-name="T528">沒有</text:span><text:span text:style-name="T529"><text:s/>□</text:span><text:span text:style-name="T530"></text:span><text:span text:style-name="T531">有時</text:span><text:span text:style-name="T532"><text:s/>□</text:span><text:span text:style-name="T533"></text:span><text:span text:style-name="T534">時常</text:span></text:p>
              </text:list-item>
              <text:list-item>
                <text:p text:style-name="P535"><text:span text:style-name="T536">常覺得焦慮嗎？</text:span><text:span text:style-name="T537">□</text:span><text:span text:style-name="T538"></text:span><text:span text:style-name="T539">沒有</text:span><text:span text:style-name="T540"><text:s/>□</text:span><text:span text:style-name="T541"></text:span><text:span text:style-name="T542">有時</text:span><text:span text:style-name="T543"><text:s/>□</text:span><text:span text:style-name="T544"></text:span><text:span text:style-name="T545">時常</text:span></text:p>
              </text:list-item>
              <text:list-item>
                <text:p text:style-name="P546"><text:span text:style-name="T547">過去</text:span><text:span text:style-name="T548">7</text:span><text:span text:style-name="T549">天內，你多久排便一次？</text:span><text:span text:style-name="T550">□</text:span><text:span text:style-name="T551"></text:span><text:span text:style-name="T552">每天至少一次</text:span><text:span text:style-name="T553"><text:s/>□</text:span><text:span text:style-name="T554"></text:span><text:span text:style-name="T555">兩天</text:span><text:span text:style-name="T556"><text:s/>□</text:span><text:span text:style-name="T557"></text:span><text:span text:style-name="T558">三天</text:span><text:span text:style-name="T559"><text:s/>□</text:span><text:span text:style-name="T560"></text:span><text:span text:style-name="T561">四天以上</text:span></text:p>
              </text:list-item>
              <text:list-item>
                <text:p text:style-name="P562"><text:span text:style-name="T563">過</text:span><text:span text:style-name="T564">去</text:span><text:span text:style-name="T565">7</text:span><text:span text:style-name="T566">天內</text:span><text:span text:style-name="T567">（</text:span><text:span text:style-name="T568">不含假日</text:span><text:span text:style-name="T569">）</text:span><text:span text:style-name="T570">每日除了上課及作功課需要之外，你累積網路使用的時間？</text:span><text:span text:style-name="T571">□</text:span><text:span text:style-name="T572"></text:span><text:span text:style-name="T573">不到</text:span><text:span text:style-name="T574">2</text:span><text:span text:style-name="T575">小時</text:span><text:span text:style-name="T576"><text:s/>□</text:span><text:span text:style-name="T577"></text:span><text:span text:style-name="T578">約</text:span><text:span text:style-name="T579">2-4</text:span><text:span text:style-name="T580">小時</text:span><text:span text:style-name="T581"><text:s/>□</text:span><text:span text:style-name="T582"></text:span><text:span text:style-name="T583">約</text:span><text:span text:style-name="T584">4</text:span><text:span text:style-name="T585">小時以上，</text:span><text:span text:style-name="T586">___</text:span><text:span text:style-name="T587">小時</text:span></text:p>
              </text:list-item>
              <text:list-item>
                <text:p text:style-name="P588"><text:span text:style-name="T589">你通常一天刷牙幾次？</text:span><text:span text:style-name="T590"><text:s/></text:span><text:span text:style-name="T591">□</text:span><text:span text:style-name="T592"></text:span><text:span text:style-name="T593">0</text:span><text:span text:style-name="T594">次</text:span><text:span text:style-name="T595">□</text:span><text:span text:style-name="T596"></text:span><text:span text:style-name="T597">1</text:span><text:span text:style-name="T598">次</text:span><text:span text:style-name="T599"><text:s text:c="2"/>□</text:span><text:span text:style-name="T600"></text:span><text:span text:style-name="T601">2</text:span><text:span text:style-name="T602">次</text:span><text:span text:style-name="T603"><text:s/>□</text:span><text:span text:style-name="T604"></text:span><text:span text:style-name="T605">3</text:span><text:span text:style-name="T606">次以上</text:span></text:p>
              </text:list-item>
              <text:list-item>
                <text:p text:style-name="P607"><text:span text:style-name="T608">在沒有牙痛或其他口腔不舒服的情況下，你多久會做一次口腔健康檢查？</text:span><text:span text:style-name="T609">□</text:span><text:span text:style-name="T610"></text:span><text:span text:style-name="T611">每半年一次</text:span><text:span text:style-name="T612"><text:s/>□</text:span><text:span text:style-name="T613"></text:span><text:span text:style-name="T614">每年一次</text:span><text:span text:style-name="T615"><text:s/>□</text:span><text:span text:style-name="T616">一年以上</text:span><text:span text:style-name="T617"><text:s/>□</text:span><text:span text:style-name="T618"></text:span><text:span text:style-name="T619">從來沒有</text:span></text:p>
              </text:list-item>
              <text:list-item>
                <text:p text:style-name="P620"><text:span text:style-name="T621">月經情況（女生回答）</text:span><text:span text:style-name="T622">：</text:span><text:span text:style-name="T623">有無經痛現象？</text:span><text:span text:style-name="T624">□</text:span><text:span text:style-name="T625"></text:span><text:span text:style-name="T626">沒有</text:span><text:span text:style-name="T627"><text:s/>□</text:span><text:span text:style-name="T628"></text:span><text:span text:style-name="T629">輕微</text:span><text:span text:style-name="T630"><text:s/>□</text:span><text:span text:style-name="T631"></text:span><text:span text:style-name="T632">嚴重</text:span><text:span text:style-name="T633"><text:s/></text:span><text:span text:style-name="T634">□</text:span><text:span text:style-name="T635"></text:span><text:span text:style-name="T636">不知道</text:span><text:span text:style-name="T637">/</text:span><text:span text:style-name="T638">拒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<text:span text:style-name="T642">自我健康評估</text:span></text:p>
            <text:p text:style-name="Standard"/>
          </table:table-cell>
          <table:table-cell table:style-name="TableCell643" table:number-columns-spanned="22">
            <text:p text:style-name="Standard"><text:span text:style-name="T644">過去一個月，一般來說，您認為您目前的健康狀況是？</text:span><text:span text:style-name="T645">□</text:span><text:span text:style-name="T646"></text:span><text:span text:style-name="T647">非常好</text:span><text:span text:style-name="T648"><text:s/>□</text:span><text:span text:style-name="T649"></text:span><text:span text:style-name="T650">好</text:span><text:span text:style-name="T651"><text:s/>□</text:span><text:span text:style-name="T652"></text:span><text:span text:style-name="T653">一般</text:span><text:span text:style-name="T654"><text:s/>□</text:span><text:span text:style-name="T655"></text:span><text:span text:style-name="T656">不好</text:span><text:span text:style-name="T657"><text:s/>□</text:span><text:span text:style-name="T658">⑤</text:span><text:span text:style-name="T659">非常不好</text:span></text:p>
            <text:p text:style-name="Standard"><text:span text:style-name="T660">過去一個月，一般來說，您認為您目前的心理健康是？</text:span><text:span text:style-name="T661">□</text:span><text:span text:style-name="T662"></text:span><text:span text:style-name="T663">非常好</text:span><text:span text:style-name="T664"><text:s/>□</text:span><text:span text:style-name="T665"></text:span><text:span text:style-name="T666">好</text:span><text:span text:style-name="T667"><text:s/>□</text:span><text:span text:style-name="T668"></text:span><text:span text:style-name="T669">一般</text:span><text:span text:style-name="T670"><text:s/>□</text:span><text:span text:style-name="T671"></text:span><text:span text:style-name="T672">不好</text:span><text:span text:style-name="T673"><text:s/>□</text:span><text:span text:style-name="T674">⑤</text:span><text:span text:style-name="T675">非常不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2">
            <text:p text:style-name="P679"><text:span text:style-name="T680">目前有哪些健康問題？請敘述：</text:span><text:span text:style-name="T681">□</text:span><text:span text:style-name="T682">0.</text:span><text:span text:style-name="T683">無</text:span><text:span text:style-name="T684"><text:s/>□</text:span><text:span text:style-name="T685">1.</text:span><text:span text:style-name="T686">有，是否需學校協助：</text:span><text:span text:style-name="T687">□</text:span><text:span text:style-name="T688">0.</text:span><text:span text:style-name="T689">否</text:span><text:span text:style-name="T690"><text:s/>□</text:span><text:span text:style-name="T691">1.</text:span><text:span text:style-name="T692">是</text:span></text:p>
            <text:p text:style-name="P693"/>
            <text:p text:style-name="P694"/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Standard"><text:span text:style-name="T718">全身檢查項目</text:span></text:p>
          </table:table-cell>
          <table:covered-table-cell/>
          <table:table-cell table:style-name="TableCell719" table:number-columns-spanned="13">
            <text:p text:style-name="Standard"><text:span text:style-name="T720">檢查日期：</text:span><text:span text:style-name="T721"><text:s text:c="5"/></text:span><text:span text:style-name="T722">年</text:span><text:span text:style-name="T723"><text:s text:c="4"/></text:span><text:span text:style-name="T724">月</text:span><text:span text:style-name="T725"><text:s text:c="4"/></text:span><text:span text:style-name="T726">日，檢查結果登錄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檢查醫事人員簽章</text:p>
          </table:table-cell>
          <table:covered-table-cell/>
        </table:table-row>
        <table:table-row table:style-name="TableRow729">
          <table:table-cell table:style-name="TableCell730" table:number-columns-spanned="9">
            <text:p text:style-name="Standard"><text:span text:style-name="T731"><text:s/></text:span><text:span text:style-name="T732">身高：</text:span><text:span text:style-name="T733"><text:s text:c="8"/></text:span><text:span text:style-name="T734">公分</text:span><text:span text:style-name="T735"><text:s text:c="4"/></text:span><text:span text:style-name="T736">體重：</text:span><text:span text:style-name="T737"><text:s text:c="7"/></text:span><text:span text:style-name="T738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Standard"><text:span text:style-name="T740">腰圍：</text:span><text:span text:style-name="T741"><text:s text:c="10"/></text:span><text:span text:style-name="T742">公分</text:span><text:span text:style-name="T743">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15">
            <text:p text:style-name="Standard"><text:span text:style-name="T748"><text:s/></text:span><text:span text:style-name="T749">血壓：</text:span><text:span text:style-name="T750"><text:s text:c="5"/>/ <text:s text:c="3"/></text:span><text:span text:style-name="T751">mmHg</text:span><text:span text:style-name="T752"><text:s text:c="4"/></text:span><text:span text:style-name="T753">脈搏：</text:span><text:span text:style-name="T754"><text:s text:c="9"/></text:span><text:span text:style-name="T755">次</text:span><text:span text:style-name="T756">/</text:span><text:span text:style-name="T757">分</text:span><text:span text:style-name="T75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15">
            <text:p text:style-name="Standard"><text:span text:style-name="T763"><text:s/></text:span><text:span text:style-name="T764">視力檢查</text:span><text:span text:style-name="T765"><text:s/></text:span><text:span text:style-name="T766">裸視：</text:span><text:span text:style-name="T767">右眼</text:span><text:span text:style-name="T768"><text:s text:c="4"/></text:span><text:span text:style-name="T769"><text:s/></text:span><text:span text:style-name="T770">左眼</text:span><text:span text:style-name="T771"><text:s text:c="4"/></text:span><text:span text:style-name="T772"><text:s/></text:span><text:span text:style-name="T773">矯正視力：</text:span><text:span text:style-name="T774">右眼</text:span><text:span text:style-name="T775"><text:s text:c="4"/></text:span><text:span text:style-name="T776"><text:s/></text:span><text:span text:style-name="T777">左眼</text:span><text:span text:style-name="T77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<text:s/>眼</text:p>
          </table:table-cell>
          <table:table-cell table:style-name="TableCell784" table:number-columns-spanned="3">
            <text:p text:style-name="Standard"><text:span text:style-name="T785">□</text:span><text:span text:style-name="T786">無明顯異常</text:span></text:p>
          </table:table-cell>
          <table:covered-table-cell/>
          <table:covered-table-cell/>
          <table:table-cell table:style-name="TableCell787" table:number-columns-spanned="11">
            <text:p text:style-name="Standard"><text:span text:style-name="T788">□</text:span><text:span text:style-name="T789">辨色力異常</text:span><text:span text:style-name="T790">△ <text:s text:c="2"/>□</text:span><text:span text:style-name="T791">其他</text:span><text:span text:style-name="T79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>耳鼻喉</text:p>
          </table:table-cell>
          <table:table-cell table:style-name="TableCell798" table:number-columns-spanned="3">
            <text:p text:style-name="Standard"><text:span text:style-name="T799">□</text:span><text:span text:style-name="T800">無明顯異常</text:span></text:p>
          </table:table-cell>
          <table:covered-table-cell/>
          <table:covered-table-cell/>
          <table:table-cell table:style-name="TableCell801" table:number-columns-spanned="11">
            <text:p text:style-name="Standard"><text:span text:style-name="T802">聽力異常：</text:span><text:span text:style-name="T803">□</text:span><text:span text:style-name="T804">左</text:span><text:span text:style-name="T805"><text:s/>□</text:span><text:span text:style-name="T806">右</text:span></text:p>
            <text:p text:style-name="Standard"><text:span text:style-name="T807">□</text:span><text:span text:style-name="T808">疑似中耳炎，如：耳膜破損</text:span><text:span text:style-name="T809">△ □</text:span><text:span text:style-name="T810">扁桃腺腫大</text:span><text:span text:style-name="T811">△ □</text:span><text:span text:style-name="T812">耵聹栓塞</text:span><text:span text:style-name="T813">△ □</text:span><text:span text:style-name="T814">其他</text:span><text:span text:style-name="T8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頭頸</text:p>
          </table:table-cell>
          <table:table-cell table:style-name="TableCell821" table:number-columns-spanned="3">
            <text:p text:style-name="Standard"><text:span text:style-name="T822">□</text:span><text:span text:style-name="T823">無明顯異常</text:span></text:p>
          </table:table-cell>
          <table:covered-table-cell/>
          <table:covered-table-cell/>
          <table:table-cell table:style-name="TableCell824" table:number-columns-spanned="11">
            <text:p text:style-name="Standard"><text:span text:style-name="T825">□</text:span><text:span text:style-name="T826">斜頸</text:span><text:span text:style-name="T827"><text:s text:c="3"/>□</text:span><text:span text:style-name="T828">異常腫塊</text:span><text:span text:style-name="T829"><text:s text:c="3"/>□</text:span><text:span text:style-name="T830">其他</text:span><text:span text:style-name="T83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 table:number-rows-spanned="4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胸腔及外觀</text:p>
          </table:table-cell>
          <table:table-cell table:style-name="TableCell837" table:number-columns-spanned="3">
            <text:p text:style-name="Standard"><text:span text:style-name="T838">□</text:span><text:span text:style-name="T839">無明顯異常</text:span></text:p>
          </table:table-cell>
          <table:covered-table-cell/>
          <table:covered-table-cell/>
          <table:table-cell table:style-name="TableCell840" table:number-columns-spanned="11">
            <text:p text:style-name="Standard"><text:span text:style-name="T841">□</text:span><text:span text:style-name="T842">心肺疾病</text:span><text:span text:style-name="T843"><text:s text:c="2"/>□</text:span><text:span text:style-name="T844">胸廓異常</text:span><text:span text:style-name="T845"><text:s text:c="4"/>□</text:span><text:span text:style-name="T846">其他</text:span><text:span text:style-name="T84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<text:s/>腹部</text:p>
          </table:table-cell>
          <table:table-cell table:style-name="TableCell852" table:number-columns-spanned="3">
            <text:p text:style-name="Standard"><text:span text:style-name="T853">□</text:span><text:span text:style-name="T854">無明顯異常</text:span></text:p>
          </table:table-cell>
          <table:covered-table-cell/>
          <table:covered-table-cell/>
          <table:table-cell table:style-name="TableCell855" table:number-columns-spanned="11">
            <text:p text:style-name="Standard"><text:span text:style-name="T856">□</text:span><text:span text:style-name="T857">異常腫大</text:span><text:span text:style-name="T858"><text:s text:c="2"/>□</text:span><text:span text:style-name="T85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脊柱四肢</text:p>
          </table:table-cell>
          <table:table-cell table:style-name="TableCell864" table:number-columns-spanned="3">
            <text:p text:style-name="Standard"><text:span text:style-name="T865">□</text:span><text:span text:style-name="T866">無明顯異常</text:span></text:p>
          </table:table-cell>
          <table:covered-table-cell/>
          <table:covered-table-cell/>
          <table:table-cell table:style-name="TableCell867" table:number-columns-spanned="11">
            <text:p text:style-name="Standard"><text:span text:style-name="T868">□</text:span><text:span text:style-name="T869">脊柱側彎</text:span><text:span text:style-name="T870"><text:s text:c="2"/>□</text:span><text:span text:style-name="T871">肢體畸形</text:span><text:span text:style-name="T872"><text:s text:c="3"/>□</text:span><text:span text:style-name="T873">蹲踞困難</text:span><text:span text:style-name="T874"><text:s text:c="3"/>□</text:span><text:span text:style-name="T87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泌尿生殖</text:p>
            <text:p text:style-name="P880"><text:span text:style-name="T881">△</text:span></text:p>
          </table:table-cell>
          <table:table-cell table:style-name="TableCell882" table:number-columns-spanned="3">
            <text:p text:style-name="P883"><text:span text:style-name="T884">□</text:span><text:span text:style-name="T885">無明顯異</text:span><text:span text:style-name="T886">常</text:span></text:p>
            <text:p text:style-name="P887">□未檢查</text:p>
          </table:table-cell>
          <table:covered-table-cell/>
          <table:covered-table-cell/>
          <table:table-cell table:style-name="TableCell888" table:number-columns-spanned="11">
            <text:p text:style-name="Standard"><text:span text:style-name="T889">□</text:span><text:span text:style-name="T890">包皮異常</text:span><text:span text:style-name="T891"><text:s text:c="2"/>□</text:span><text:span text:style-name="T892">精索靜脈曲張</text:span><text:span text:style-name="T893"><text:s text:c="2"/>□</text:span><text:span text:style-name="T894">其他</text:span><text:span text:style-name="T89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 table:number-row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皮膚</text:p>
          </table:table-cell>
          <table:table-cell table:style-name="TableCell901" table:number-columns-spanned="3">
            <text:p text:style-name="Standard"><text:span text:style-name="T902">□</text:span><text:span text:style-name="T903">無明顯異常</text:span></text:p>
          </table:table-cell>
          <table:covered-table-cell/>
          <table:covered-table-cell/>
          <table:table-cell table:style-name="TableCell904" table:number-columns-spanned="11">
            <text:p text:style-name="Standard"><text:span text:style-name="T905">□</text:span><text:span text:style-name="T906">癬</text:span><text:span text:style-name="T907"><text:s text:c="3"/>□</text:span><text:span text:style-name="T908">疥瘡</text:span><text:span text:style-name="T909"><text:s text:c="2"/>□</text:span><text:span text:style-name="T910">疣</text:span><text:span text:style-name="T911"><text:s text:c="4"/>□</text:span><text:span text:style-name="T912">異位性皮膚炎</text:span><text:span text:style-name="T913"><text:s text:c="2"/>□</text:span><text:span text:style-name="T914">溼疹</text:span><text:span text:style-name="T915"><text:s text:c="3"/>□</text:span><text:span text:style-name="T916">其他</text:span><text:span text:style-name="T91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口腔篩檢</text:p>
          </table:table-cell>
          <table:table-cell table:style-name="TableCell922" table:number-columns-spanned="3">
            <text:p text:style-name="Standard"><text:span text:style-name="T923">□</text:span><text:span text:style-name="T924">無明顯異常</text:span></text:p>
          </table:table-cell>
          <table:covered-table-cell/>
          <table:covered-table-cell/>
          <table:table-cell table:style-name="TableCell925" table:number-columns-spanned="11">
            <text:p text:style-name="Standard"><text:span text:style-name="T926">未治療齲齒：</text:span><text:span text:style-name="T927">□</text:span><text:span text:style-name="T928">0.</text:span><text:span text:style-name="T929">無</text:span><text:span text:style-name="T930"><text:s text:c="2"/>□</text:span><text:span text:style-name="T931">1.</text:span><text:span text:style-name="T932">有</text:span><text:span text:style-name="T933"><text:s text:c="3"/></text:span></text:p>
            <text:p text:style-name="Standard"><text:span text:style-name="T934">缺牙</text:span><text:span text:style-name="T935">(</text:span><text:span text:style-name="T936">因齲齒拔除</text:span><text:span text:style-name="T937">)</text:span><text:span text:style-name="T938">：</text:span><text:span text:style-name="T939">□</text:span><text:span text:style-name="T940">0.</text:span><text:span text:style-name="T941">無</text:span><text:span text:style-name="T942"><text:s/>□</text:span><text:span text:style-name="T943">1.</text:span><text:span text:style-name="T944">有</text:span></text:p>
            <text:p text:style-name="Standard"><text:span text:style-name="T945">已矯治牙齒：</text:span><text:span text:style-name="T946">□</text:span><text:span text:style-name="T947">0.</text:span><text:span text:style-name="T948">無</text:span><text:span text:style-name="T949"><text:s text:c="2"/>□</text:span><text:span text:style-name="T950">1.</text:span><text:span text:style-name="T951">有</text:span></text:p>
            <text:p text:style-name="Standard"><text:span text:style-name="T952">牙齦炎</text:span><text:span text:style-name="T953">※</text:span><text:span text:style-name="T954">：</text:span><text:span text:style-name="T955">□</text:span><text:span text:style-name="T956">0.</text:span><text:span text:style-name="T957">無</text:span><text:span text:style-name="T958"><text:s text:c="2"/>□</text:span><text:span text:style-name="T959">1.</text:span><text:span text:style-name="T960">有</text:span></text:p>
            <text:p text:style-name="Standard"><text:span text:style-name="T961">牙結石</text:span><text:span text:style-name="T962">※</text:span><text:span text:style-name="T963">：</text:span><text:span text:style-name="T964">□</text:span><text:span text:style-name="T965">0.</text:span><text:span text:style-name="T966">無</text:span><text:span text:style-name="T967"><text:s text:c="2"/>□</text:span><text:span text:style-name="T968">1.</text:span><text:span text:style-name="T969">有</text:span></text:p>
            <text:p text:style-name="P970">□口腔衛生不良<text:s text:c="3"/>□咬合不正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/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Standard"><text:span text:style-name="T976"><text:s/></text:span><text:span text:style-name="T977">總評</text:span></text:p>
            <text:p text:style-name="P978"><text:s/>建議</text:p>
          </table:table-cell>
          <table:table-cell table:style-name="TableCell979" table:number-columns-spanned="11">
            <text:p text:style-name="P980"><text:span text:style-name="T981">□</text:span><text:span text:style-name="T982">無明顯異</text:span><text:span text:style-name="T983">常</text:span><text:span text:style-name="T984"><text:s text:c="2"/></text:span></text:p>
            <text:p text:style-name="P985"><text:span text:style-name="T986">□</text:span><text:span text:style-name="T987">有異狀，需接受</text:span><text:span text:style-name="T988"><text:s text:c="38"/></text:span><text:span text:style-name="T989">科</text:span><text:span text:style-name="T990">醫師診治</text:span></text:p>
            <text:p text:style-name="P991">□其他建議：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5">
            <text:p text:style-name="P993">承辦檢查醫院簽章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5" table:number-rows-spanned="2">
            <text:p text:style-name="P996">實驗室檢查項目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2" table:number-rows-spanned="2">
            <text:p text:style-name="P998">初查</text:p>
            <text:p text:style-name="P999">結果</text:p>
          </table:table-cell>
          <table:covered-table-cell/>
          <table:table-cell table:style-name="TableCell1000" table:number-columns-spanned="3">
            <text:p text:style-name="P1001">檢查結果</text:p>
          </table:table-cell>
          <table:covered-table-cell/>
          <table:covered-table-cell/>
          <table:table-cell table:style-name="TableCell1002" table:number-columns-spanned="2" table:number-rows-spanned="2">
            <text:p text:style-name="P1003">實驗室檢查項目</text:p>
          </table:table-cell>
          <table:covered-table-cell/>
          <table:table-cell table:style-name="TableCell1004" table:number-columns-spanned="2" table:number-rows-spanned="2">
            <text:p text:style-name="P1005">初查</text:p>
            <text:p text:style-name="P1006">結果</text:p>
          </table:table-cell>
          <table:covered-table-cell/>
          <table:table-cell table:style-name="TableCell1007" table:number-columns-spanned="3">
            <text:p text:style-name="P1008">檢查結果</text:p>
          </table:table-cell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table-cell table:style-name="TableCell1012">
            <text:p text:style-name="P1013">異常註記</text:p>
          </table:table-cell>
          <table:table-cell table:style-name="TableCell1014" table:number-columns-spanned="2">
            <text:p text:style-name="P1015">追蹤</text:p>
          </table:table-cell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table-cell table:style-name="TableCell1018" table:number-columns-spanned="2">
            <text:p text:style-name="P1019">異常註記</text:p>
          </table:table-cell>
          <table:covered-table-cell/>
          <table:table-cell table:style-name="TableCell1020">
            <text:p text:style-name="P1021">追蹤</text:p>
          </table:table-cell>
        </table:table-row>
        <table:table-row table:style-name="TableRow1022">
          <table:table-cell table:style-name="TableCell1023" table:number-rows-spanned="4">
            <text:p text:style-name="P1024">尿液</text:p>
            <text:p text:style-name="P1025">檢查</text:p>
          </table:table-cell>
          <table:table-cell table:style-name="TableCell1026" table:number-columns-spanned="4">
            <text:p text:style-name="P1027">尿蛋白（＋）（－）</text:p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血脂肪</text:p>
          </table:table-cell>
          <table:table-cell table:style-name="TableCell1036">
            <text:p text:style-name="P1037">總膽固醇（mg/dL）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4">
            <text:p text:style-name="P1047">尿糖（＋）（－）</text:p>
          </table:table-cell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rows-spanned="3">
            <text:p text:style-name="P1055">腎功能</text:p>
            <text:p text:style-name="P1056">檢查</text:p>
          </table:table-cell>
          <table:table-cell table:style-name="TableCell1057">
            <text:p text:style-name="P1058">肌酸酐（mg/dL）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4">
            <text:p text:style-name="P1068">潛血（＋）（－）</text:p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covered-table-cell>
            <text:p text:style-name="P1075"/>
          </table:covered-table-cell>
          <table:table-cell table:style-name="TableCell1076">
            <text:p text:style-name="P1077">尿酸（mg/dL）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4">
            <text:p text:style-name="P1087">酸鹼值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covered-table-cell>
            <text:p text:style-name="P1094"/>
          </table:covered-table-cell>
          <table:table-cell table:style-name="TableCell1095">
            <text:p text:style-name="Standard"><text:span text:style-name="T1096">血尿素氮（</text:span><text:span text:style-name="T1097">mg/dL</text:span><text:span text:style-name="T1098">）</text:span><text:span text:style-name="T1099">※</text:span>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6">
            <text:p text:style-name="P1108"><text:span text:style-name="T1109">血液</text:span></text:p>
            <text:p text:style-name="P1110"><text:span text:style-name="T1111">常規</text:span></text:p>
            <text:p text:style-name="P1112"><text:span text:style-name="T1113">檢查</text:span></text:p>
          </table:table-cell>
          <table:table-cell table:style-name="TableCell1114" table:number-columns-spanned="4">
            <text:p text:style-name="P1115">血色素（g/dL）</text:p>
          </table:table-cell>
          <table:covered-table-cell/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rows-spanned="2">
            <text:p text:style-name="P1123">肝功能</text:p>
            <text:p text:style-name="P1124">檢查</text:p>
          </table:table-cell>
          <table:table-cell table:style-name="TableCell1125">
            <text:p text:style-name="P1126">SGOT (U/L)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4">
            <text:p text:style-name="Standard"><text:span text:style-name="T1136">白血球（</text:span><text:span text:style-name="T1137">103/μL</text:span><text:span text:style-name="T1138">）</text:span></text:p>
          </table:table-cell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covered-table-cell>
            <text:p text:style-name="P1145"/>
          </table:covered-table-cell>
          <table:table-cell table:style-name="TableCell1146">
            <text:p text:style-name="P1147">SGPT (U/L)</text:p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4">
            <text:p text:style-name="Standard"><text:span text:style-name="T1157">紅血球（</text:span><text:span text:style-name="T1158">106/μL</text:span><text:span text:style-name="T1159">）</text:span></text:p>
          </table:table-cell>
          <table:covered-table-cell/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rows-spanned="2">
            <text:p text:style-name="P1167">血清</text:p>
            <text:p text:style-name="P1168">免疫學</text:p>
          </table:table-cell>
          <table:table-cell table:style-name="TableCell1169">
            <text:p text:style-name="Standard"><text:span text:style-name="T1170">B</text:span><text:span text:style-name="T1171">型肝炎表面抗原</text:span><text:span text:style-name="T1172">△</text:span>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4">
            <text:p text:style-name="Standard"><text:span text:style-name="T1182">血小板（</text:span><text:span text:style-name="T1183">103/μL</text:span><text:span text:style-name="T1184">）</text:span></text:p>
          </table:table-cell>
          <table:covered-table-cell/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covered-table-cell>
            <text:p text:style-name="P1191"/>
          </table:covered-table-cell>
          <table:table-cell table:style-name="TableCell1192">
            <text:p text:style-name="Standard"><text:span text:style-name="T1193">B</text:span><text:span text:style-name="T1194">型肝炎表面抗體</text:span><text:span text:style-name="T1195"><text:s/>△</text:span>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4">
            <text:p text:style-name="P1205">平均血球容（fl）</text:p>
          </table:table-cell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><text:span text:style-name="T1214">其他</text:span><text:span text:style-name="T1215">※</text:span></text:p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4">
            <text:p text:style-name="Standard"><text:span text:style-name="T1227">血球容積比（</text:span><text:span text:style-name="T1228">%</text:span><text:span text:style-name="T1229">）</text:span><text:span text:style-name="T1230">※</text:span>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Standard"><text:span text:style-name="T1249">胸部</text:span><text:span text:style-name="T1250">X</text:span></text:p>
            <text:p text:style-name="P1251">光檢查</text:p>
          </table:table-cell>
          <table:table-cell table:style-name="TableCell1252" table:number-columns-spanned="2">
            <text:p text:style-name="P1253">檢查日期</text:p>
            <text:p text:style-name="P1254"/>
          </table:table-cell>
          <table:covered-table-cell/>
          <table:table-cell table:style-name="TableCell1255" table:number-columns-spanned="9">
            <text:p text:style-name="P1256"><text:span text:style-name="T1257">檢查結果：</text:span></text:p>
            <text:p text:style-name="P1258">□無明顯異常</text:p>
            <text:p text:style-name="P1259">□疑似肺結核病徵<text:s text:c="2"/>□肺結核鈣化<text:s text:c="2"/>□胸廓異常<text:s text:c="5"/>□肋膜腔積水</text:p>
            <text:p text:style-name="P1260"><text:span text:style-name="T1261">□</text:span><text:span text:style-name="T1262">脊柱側彎</text:span><text:span text:style-name="T1263"><text:s text:c="8"/>□</text:span><text:span text:style-name="T1264">心臟肥大</text:span><text:span text:style-name="T1265"><text:s text:c="3"/>□</text:span><text:span text:style-name="T1266">支氣管擴張</text:span><text:span text:style-name="T1267"><text:s text:c="4"/>□</text:span><text:span text:style-name="T1268">肺浸潤</text:span><text:span text:style-name="T1269"><text:s text:c="3"/>□</text:span><text:span text:style-name="T1270">肺結節</text:span></text:p>
            <text:p text:style-name="P1271"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5">
            <text:p text:style-name="P1273">複查矯治、日期及備註：</text:p>
            <text:p text:style-name="P1274"/>
            <text:p text:style-name="P1275"/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rows-spanned="3">
            <text:p text:style-name="P1278">臨時性</text:p>
            <text:p text:style-name="P1279">檢查</text:p>
          </table:table-cell>
          <table:table-cell table:style-name="TableCell1280" table:number-columns-spanned="5">
            <text:p text:style-name="P1281">檢查名稱</text:p>
          </table:table-cell>
          <table:covered-table-cell/>
          <table:covered-table-cell/>
          <table:covered-table-cell/>
          <table:covered-table-cell/>
          <table:table-cell table:style-name="TableCell1282" table:number-columns-spanned="2">
            <text:p text:style-name="P1283">檢查日期</text:p>
          </table:table-cell>
          <table:covered-table-cell/>
          <table:table-cell table:style-name="TableCell1284" table:number-columns-spanned="3">
            <text:p text:style-name="P1285">檢查單位</text:p>
          </table:table-cell>
          <table:covered-table-cell/>
          <table:covered-table-cell/>
          <table:table-cell table:style-name="TableCell1286" table:number-columns-spanned="2">
            <text:p text:style-name="P1287">檢查結果</text:p>
          </table:table-cell>
          <table:covered-table-cell/>
          <table:table-cell table:style-name="TableCell1288" table:number-columns-spanned="4">
            <text:p text:style-name="P1289">轉介複查追蹤及備註</text:p>
          </table:table-cell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5">
            <text:p text:style-name="P1293"/>
          </table:table-cell>
          <table:covered-table-cell/>
          <table:covered-table-cell/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5">
            <text:p text:style-name="P1305"/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Standard"><text:span text:style-name="T1316"><text:s/></text:span><text:span text:style-name="T1317">健康管理綜合紀錄</text:span></text:p>
          </table:table-cell>
          <table:table-cell table:style-name="TableCell1318" table:number-columns-spanned="16">
            <text:p text:style-name="P1319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20"><text:s text:c="3"/></text:span><text:span text:style-name="T1321">△</text:span><text:span text:style-name="T1322">：學生健康檢查實施辦法中視需要而辦理之項目</text:span><text:span text:style-name="T1323"><text:s text:c="5"/>※</text:span><text:span text:style-name="T1324">：學校自選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 Western" svg:font-family="MS Mincho Wester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top="0.125in" fo:margin-left="-0.0833in" fo:text-indent="0.41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margin-left="0.3958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hpsatn" style:display-name="hps atn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NumberingSymbols" style:display-name="Numbering Symbols" style:family="text">
      <style:text-properties style:font-name-asian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碼" style:display-name="頁碼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ListLabel1" style:display-name="ListLabel 1" style:family="text">
      <style:text-properties style:font-name="標楷體" style:font-name-asian="標楷體" style:font-name-complex="Times New Roman" fo:font-size="10pt" style:font-size-asian="10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0pt" style:font-size-asian="10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asian="Times New Roman"/>
    </style:style>
    <style:style style:name="WW_CharLFO1LVL2" style:family="text">
      <style:text-properties style:font-name="OpenSymbol" style:font-name-asian="Times New Roman"/>
    </style:style>
    <style:style style:name="WW_CharLFO1LVL3" style:family="text">
      <style:text-properties style:font-name="OpenSymbol" style:font-name-asian="Times New Roman"/>
    </style:style>
    <style:style style:name="WW_CharLFO1LVL4" style:family="text">
      <style:text-properties style:font-name="OpenSymbol" style:font-name-asian="Times New Roman"/>
    </style:style>
    <style:style style:name="WW_CharLFO1LVL5" style:family="text">
      <style:text-properties style:font-name="OpenSymbol" style:font-name-asian="Times New Roman"/>
    </style:style>
    <style:style style:name="WW_CharLFO1LVL6" style:family="text">
      <style:text-properties style:font-name="OpenSymbol" style:font-name-asian="Times New Roman"/>
    </style:style>
    <style:style style:name="WW_CharLFO1LVL7" style:family="text">
      <style:text-properties style:font-name="OpenSymbol" style:font-name-asian="Times New Roman"/>
    </style:style>
    <style:style style:name="WW_CharLFO1LVL8" style:family="text">
      <style:text-properties style:font-name="OpenSymbol" style:font-name-asian="Times New Roman"/>
    </style:style>
    <style:style style:name="WW_CharLFO1LVL9" style:family="text">
      <style:text-properties style:font-name="OpenSymbol" style:font-name-asian="Times New Roman"/>
    </style:style>
    <text:list-style style:name="List1" style:display-name="List 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標楷體" style:font-name-complex="Times New Roman" fo:font-size="10pt" style:font-size-asian="10pt"/>
    </style:style>
    <style:style style:name="WW_CharLFO2LVL2" style:family="text">
      <style:text-properties style:font-name="Times New Roman" style:font-name-asian="標楷體" style:font-name-complex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Times New Roman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87in" fo:margin-left="0.2361in" fo:margin-bottom="0.275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李茹禮</meta:initial-creator>
    <dc:creator>user</dc:creator>
    <meta:creation-date>2020-11-17T02:36:00Z</meta:creation-date>
    <dc:date>2023-10-27T01:54:00Z</dc:date>
    <meta:print-date>2020-05-22T11:44:00Z</meta:print-date>
    <meta:template xlink:href="Normal" xlink:type="simple"/>
    <meta:editing-cycles>26</meta:editing-cycles>
    <meta:editing-duration>PT4380S</meta:editing-duration>
    <meta:document-statistic meta:page-count="1" meta:paragraph-count="6" meta:word-count="514" meta:character-count="3443" meta:row-count="24" meta:non-whitespace-character-count="2935"/>
  </office:meta>
</office:document-meta>
</file>