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4722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152in"/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756in"/>
        <style:text-properties style:font-name="新細明體"/>
      </text:list-level-style-bullet>
    </text:list-style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1638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4152in" style:use-optimal-column-width="false"/>
    </style:style>
    <style:style style:name="TableColumn7" style:family="table-column">
      <style:table-column-properties style:column-width="3.0958in" style:use-optimal-column-width="false"/>
    </style:style>
    <style:style style:name="Table1" style:family="table" style:master-page-name="MP0">
      <style:table-properties style:width="7.2208in" fo:margin-left="-0.2763in" table:align="center"/>
    </style:style>
    <style:style style:name="TableRow8" style:family="table-row">
      <style:table-row-properties style:min-row-height="0.416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left="0.2118in" fo:text-indent="0.1215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0" style:parent-style-name="預設段落字型" style:family="text">
      <style:text-properties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ableRow22" style:family="table-row">
      <style:table-row-properties style:min-row-height="0.457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color="#000000"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37" style:family="table-row">
      <style:table-row-properties style:min-row-height="0.5013in" style:use-optimal-row-height="false" fo:keep-together="always"/>
    </style:style>
    <style:style style:name="P3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47" style:family="table-row">
      <style:table-row-properties style:min-row-height="0.4972in" style:use-optimal-row-height="false" fo:keep-together="always"/>
    </style:style>
    <style:style style:name="P4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ableRow57" style:family="table-row">
      <style:table-row-properties style:min-row-height="1.7527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list-style-name="LFO1" style:family="paragraph">
      <style:paragraph-properties fo:text-align="justify" fo:margin-top="0.0333in"/>
      <style:text-properties style:font-name-asian="標楷體" fo:color="#000000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2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63" style:family="table-row">
      <style:table-row-properties style:min-row-height="2.039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fo:margin-bottom="0.0333in"/>
      <style:text-properties style:font-name-asian="標楷體" fo:color="#000000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71" style:family="table-row">
      <style:table-row-properties style:min-row-height="2.039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3" style:parent-style-name="內文" style:list-style-name="LFO1" style:family="paragraph">
      <style:paragraph-properties fo:text-align="justify" fo:margin-bottom="0.0333in"/>
      <style:text-properties style:font-name-asian="標楷體" fo:color="#000000" fo:font-size="14pt" style:font-size-asian="14pt"/>
    </style:style>
    <style:style style:name="P74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6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color="#000000" fo:font-size="14pt" style:font-size-asian="14pt"/>
    </style:style>
    <style:style style:name="TableRow79" style:family="table-row">
      <style:table-row-properties style:min-row-height="1.325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list-style-name="LFO6" style:family="paragraph">
      <style:text-properties style:font-name-asian="標楷體" fo:color="#000000"/>
    </style:style>
    <style:style style:name="P84" style:parent-style-name="內文" style:list-style-name="LFO6" style:family="paragraph">
      <style:text-properties style:font-name-asian="標楷體" fo:color="#000000"/>
    </style:style>
    <style:style style:name="P85" style:parent-style-name="內文" style:list-style-name="LFO6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family="paragraph">
      <style:text-properties style:font-name-asian="標楷體" fo:color="#000000"/>
    </style:style>
    <style:style style:name="P88" style:parent-style-name="內文" style:family="paragraph">
      <style:paragraph-properties fo:text-align="center" fo:text-indent="0.3333in"/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" style:parent-style-name="內文" style:list-style-name="LFO6" style:family="paragraph">
      <style:text-properties style:font-name-asian="標楷體" fo:color="#000000"/>
    </style:style>
    <style:style style:name="P100" style:parent-style-name="內文" style:list-style-name="LFO6" style:family="paragraph">
      <style:text-properties style:font-name-asian="標楷體" fo:color="#000000"/>
    </style:style>
    <style:style style:name="P101" style:parent-style-name="內文" style:list-style-name="LFO6" style:family="paragraph">
      <style:text-properties style:font-name-asian="標楷體" fo:color="#000000"/>
    </style:style>
    <style:style style:name="TableRow102" style:family="table-row">
      <style:table-row-properties style:min-row-height="0.3305in" style:use-optimal-row-height="false" fo:keep-together="always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color="#000000"/>
    </style:style>
    <style:style style:name="TableRow108" style:family="table-row">
      <style:table-row-properties style:min-row-height="0.7951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15" style:parent-style-name="內文" style:list-style-name="LFO5" style:family="paragraph">
      <style:paragraph-properties fo:text-align="justify" fo:line-height="150%" fo:margin-left="0.2347in" fo:text-indent="-0.1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16" style:parent-style-name="內文" style:list-style-name="LFO5" style:family="paragraph">
      <style:paragraph-properties fo:text-align="justify" fo:line-height="150%" fo:margin-left="0.2347in" fo:text-indent="-0.1951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17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text:s/></text:span><text:span text:style-name="T12">南開</text:span><text:span text:style-name="T13">科</text:span><text:span text:style-name="T14">技</text:span><text:span text:style-name="T15">大</text:span><text:span text:style-name="T16">學學生申訴</text:span><text:span text:style-name="T17">評議</text:span><text:span text:style-name="T18">委員會申訴</text:span><text:span text:style-name="T19">書</text:span><text:span text:style-name="T20">　　　</text:span><text:span text:style-name="T21">案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申</text:p>
            <text:p text:style-name="P25">訴</text:p>
            <text:p text:style-name="P26">學</text:p>
            <text:p text:style-name="P27">生</text:p>
          </table:table-cell>
          <table:table-cell table:style-name="TableCell28">
            <text:p text:style-name="P29">姓　名</text:p>
          </table:table-cell>
          <table:table-cell table:style-name="TableCell30">
            <text:p text:style-name="P31"><text:span text:style-name="T32">（簽名蓋章）</text:span></text:p>
          </table:table-cell>
          <table:table-cell table:style-name="TableCell33" table:number-columns-spanned="2">
            <text:p text:style-name="P34">班<text:s/>級</text:p>
          </table:table-cell>
          <table:covered-table-cell/>
          <table:table-cell table:style-name="TableCell35">
            <text:p text:style-name="P36"><text:s/><text:s/>部　年制　　系科　年<text:s text:c="2"/>班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身分證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出<text:s/>生<text:line-break/>日<text:s/>期</text:p>
          </table:table-cell>
          <table:covered-table-cell/>
          <table:table-cell table:style-name="TableCell45">
            <text:p text:style-name="P46">中華民國　　<text:s/>年　<text:s/>　月　<text:s text:c="2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聯<text:s/>絡<text:line-break/>電<text:s/>話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6">
            <text:list text:style-name="LFO1" text:continue-numbering="true">
              <text:list-item>
                <text:p text:style-name="P59">申訴事實及理由：</text:p>
              </text:list-item>
            </text:list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list text:style-name="LFO1" text:continue-numbering="true">
              <text:list-item>
                <text:p text:style-name="P65">希望獲得之補救：</text:p>
              </text:list-item>
            </text:list>
            <text:p text:style-name="P66"/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檢討文件及證據（列舉於後裝訂如附件）</text:p>
              </text:list-item>
            </text:list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收<text:s/>件<text:s/>情<text:s/>形</text:p>
          </table:table-cell>
          <table:table-cell table:style-name="TableCell82" table:number-columns-spanned="2" table:number-rows-spanned="2">
            <text:list text:style-name="LFO6" text:continue-numbering="true">
              <text:list-item>
                <text:p text:style-name="P83">表件齊全，予以收件。</text:p>
              </text:list-item>
              <text:list-item>
                <text:p text:style-name="P84">表件不全，限<text:s text:c="2"/>　月<text:s/><text:s text:c="3"/>日前補齊，逾期本申訴書失效。</text:p>
              </text:list-item>
              <text:list-item>
                <text:p text:style-name="P85">收件人員：</text:p>
              </text:list-item>
            </text:list>
            <text:p text:style-name="P86"/>
            <text:p text:style-name="P87">收件時間：</text:p>
            <text:p text:style-name="P88"/>
          </table:table-cell>
          <table:covered-table-cell/>
          <table:table-cell table:style-name="TableCell89" table:number-rows-spanned="2">
            <text:p text:style-name="P90"><text:span text:style-name="T91">審</text:span><text:span text:style-name="T92"><text:s/></text:span><text:span text:style-name="T93">查</text:span><text:span text:style-name="T94"><text:s/></text:span><text:span text:style-name="T95">情</text:span><text:span text:style-name="T96"><text:s/></text:span><text:span text:style-name="T97">形</text:span></text:p>
          </table:table-cell>
          <table:table-cell table:style-name="TableCell98" table:number-columns-spanned="2">
            <text:list text:style-name="LFO6" text:continue-numbering="true">
              <text:list-item>
                <text:p text:style-name="P99">應予受理。</text:p>
              </text:list-item>
              <text:list-item>
                <text:p text:style-name="P100">依第　<text:s text:c="2"/>條第<text:s/><text:s text:c="3"/>款之規定，應不予受理。</text:p>
              </text:list-item>
              <text:list-item>
                <text:p text:style-name="P101">其他，說明：</text:p>
              </text:list-item>
            </text:list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排定於　　月　<text:s text:c="2"/>　日　　時　　分議程。</text:p>
          </table:table-cell>
          <table:covered-table-cell/>
        </table:table-row>
        <table:table-row table:style-name="TableRow108">
          <table:table-cell table:style-name="TableCell109">
            <text:p text:style-name="P110"><text:span text:style-name="T111">備</text:span><text:span text:style-name="T112"><text:s/></text:span><text:span text:style-name="T113">註</text:span></text:p>
          </table:table-cell>
          <table:table-cell table:style-name="TableCell114" table:number-columns-spanned="5">
            <text:list text:style-name="LFO5" text:continue-numbering="true">
              <text:list-item>
                <text:p text:style-name="P115">本申訴書填妥後，送交學務處收件，並影印一份加蓋職章交申訴學生收執備查。</text:p>
              </text:list-item>
              <text:list-item>
                <text:p text:style-name="P116">本案如於申訴期間進入司法程序，應即通知本會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.4722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3333in"/>
      </text:list-level-style-number>
    </text:list-style>
    <text:list-style style:name="LFO4">
      <text:list-level-style-bullet text:level="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95in" text:min-label-width="0.3152in"/>
      </text:list-level-style-number>
    </text:list-style>
    <text:list-style style:name="LFO6">
      <text:list-level-style-bullet text:level="1" text:style-name="WW_CharLFO6LVL1" text:bullet-char="□">
        <style:list-level-properties text:space-before="0.0395in" text:min-label-width="0.2756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9599783" text:anchor-type="paragraph" svg:x="-0.78819in" svg:y="-0.59167in" svg:width="6.28542in" svg:height="6.79097in" style:rel-width="scale" style:rel-height="scale"><draw:image xlink:href="media/image1.jpeg" xlink:type="simple" xlink:show="embed" xlink:actuate="onLoad"/><svg:title/><svg:desc>南開品質辦公室浮水印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南開工商專科學校學生申訴評議委員會申訴書　　案號：	</dc:title>
    <meta:initial-creator>USER</meta:initial-creator>
    <dc:creator>王榮惠</dc:creator>
    <meta:creation-date>2023-03-23T02:52:00Z</meta:creation-date>
    <dc:date>2023-03-23T02:52:00Z</dc:date>
    <meta:print-date>2023-03-2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